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een systeem voor de lokale opwekking van elektrische energie aan de Antarcticaweg ong. te Rotterdam-Maasvlakt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volgende omgevingsvergunning is verleend voor Van Oord MFC aan de Antarcticaweg ong. te Rotterdam-Maasvlakte.</text:p>
            <text:p text:style-name="common-al"/>
            <text:p text:style-name="common-al">Aangevraagde activiteit(en)  : Oprichting (milieu)</text:p>
            <text:p text:style-name="common-al">Toelichting en uitleg over activiteit : Voor het plaatsen en in werking hebben van de bovengrondse opslagtank        met een inhoud van 24 m3 voor de opslag van een methanol-water-        oplossing</text:p>
            <text:p text:style-name="common-al">Aanvraagdatum    : 21 juni 2024</text:p>
            <text:p text:style-name="common-al">Besluitdatum    : 10 september 2025  </text:p>
            <text:p text:style-name="common-al">Bekendmaking    : 10 sept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3 oktober 2025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634244 en/of het verzoeknummer: 2024062100430.</text:p>
            <text:p text:style-name="common-al"/>
            <text:p text:style-name="common-al">U kunt de stukken ook digitaal inzien met betrekking tot deze procedure door op onderstaande link te klikken:</text:p>
            <text:p text:style-name="common-al">
            <text:a xlink:href="https://loket.dcmr.nl/mozard/!suite92.scherm1007?mObj=9253919" xlink:type="simple">https://loket.dcmr.nl/mozard/!suite92.scherm1007?mObj=9253919</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654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4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4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34244 </meta:user-defined>
    <meta:user-defined meta:name="DCTERMS.abstract">B&amp;W hebben omgevingsvergunning verleend voor plaatsen en inwerking hebben van bovengrondse opslagtank. </meta:user-defined>
    <dc:language>nl</dc:language>
    <meta:user-defined meta:name="OVERHEIDop.locatietype/OVERHEIDop.gebiedsmarkering">Weg</meta:user-defined>
    <meta:user-defined meta:name="DC.title">Kennisgeving toestemming voor het plaatsen van een systeem voor de lokale opwekking van elektrische energie aan de Antarcticaweg ong. te Rotterdam-Maasvlakte</meta:user-defined>
    <meta:user-defined meta:name="DCTERMS.W3CDTF/DCTERMS.available">2025-09-12</meta:user-defined>
    <meta:user-defined meta:name="DCTERMS.W3CDTF/OVERHEIDop.jaargang">2025</meta:user-defined>
    <meta:user-defined meta:name="OVERHEIDop.publicationIssue">396543</meta:user-defined>
    <meta:user-defined meta:name="OVERHEIDop.GmbID/DC.identifier">gmb-2025-396543</meta:user-defined>
    <meta:user-defined meta:name="OVERHEIDop.versieInformatie"/>
  </office:meta>
</office:document-meta>
</file>