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llandstraat 38 2013SP Haarlem, 0392-2025-0043841, het uitbreiden en veranderen van het woonhuis, het maken van een dakterras en het plaatsen van dakkapellen in het zij- en achterdakvlak, verzonden 10-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53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3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3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841</meta:user-defined>
    <meta:user-defined meta:name="DCTERMS.abstract">het uitbreiden en veranderen van het woonhuis, het maken van een dakterras en het plaatsen van dakkapellen in het zij-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llandstraat 38 2013SP Haarlem, 0392-2025-0043841, het uitbreiden en veranderen van het woonhuis, het maken van een dakterras en het plaatsen van dakkapellen in het zij- en achterdakvlak, verzonden 10-09-2025</meta:user-defined>
    <meta:user-defined meta:name="DCTERMS.W3CDTF/DCTERMS.available">2025-09-12</meta:user-defined>
    <meta:user-defined meta:name="DCTERMS.W3CDTF/OVERHEIDop.jaargang">2025</meta:user-defined>
    <meta:user-defined meta:name="OVERHEIDop.publicationIssue">396537</meta:user-defined>
    <meta:user-defined meta:name="OVERHEIDop.GmbID/DC.identifier">gmb-2025-396537</meta:user-defined>
    <meta:user-defined meta:name="OVERHEIDop.versieInformatie"/>
  </office:meta>
</office:document-meta>
</file>