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opzetten van een hondenpension, Damkensvoetpad 1, 1488 AC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Damkensvoetpad 1, 1488 AC Starnmeer<text:span text:style-name="nadrukvet">; </text:span>het opzetten van een hondenpension</text:p>
            <text:p text:style-name="common-al">
            
          </text:p>
            <text:p text:style-name="common-al">Datum ontvangst: 17-07-2025</text:p>
            <text:p text:style-name="last-al">Zaaknummer: 0000123323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653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3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3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33230</meta:user-defined>
    <dc:language>nl</dc:language>
    <meta:user-defined meta:name="OVERHEIDop.locatietype/OVERHEIDop.gebiedsmarkering">Punt</meta:user-defined>
    <meta:user-defined meta:name="DC.title">Omgevingsvergunning verlenging beslistermijn: het opzetten van een hondenpension, Damkensvoetpad 1, 1488 AC Starnmeer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533</meta:user-defined>
    <meta:user-defined meta:name="OVERHEIDop.GmbID/DC.identifier">gmb-2025-396533</meta:user-defined>
    <meta:user-defined meta:name="OVERHEIDop.versieInformatie"/>
  </office:meta>
</office:document-meta>
</file>