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en wegschuifbare balkonbeglazing, Berlijnstraat 167 2711PR Zoetermeer op 0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is een aanvraag Omgevingsvergunning ontvangen voor het plaatsen van transparante en wegschuifbare balkonbeglazing op locatie Berlijnstraat 167 2711PR Zoetermeer. De aanvraag is geregistreerd onder zaaknummer 2025-1203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53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0380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ransparante en wegschuifbare balkonbeglazing, Berlijnstraat 167 2711PR Zoetermeer op 04-09-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31</meta:user-defined>
    <meta:user-defined meta:name="OVERHEIDop.GmbID/DC.identifier">gmb-2025-396531</meta:user-defined>
    <meta:user-defined meta:name="OVERHEIDop.versieInformatie"/>
  </office:meta>
</office:document-meta>
</file>