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Straa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traat Barbecue </text:p>
            <text:p text:style-name="common-al">Naam organisator: Particulier</text:p>
            <text:p text:style-name="common-al">Voor de locatie: verharde deel naast grasveld ter hoogte van Albert Dalsumlaan 26/28</text:p>
            <text:p text:style-name="common-al">Korte omschrijving: Straat Barbecue om elkaar beter te leren kennen.</text:p>
            <text:p text:style-name="common-al">Datum melding: Donderdag 18 september 2025 van 17.00 uur tot 21.00 uur  </text:p>
            <text:p text:style-name="common-al">Verzenddatum: 10-09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65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 Straat Barbecu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30</meta:user-defined>
    <meta:user-defined meta:name="OVERHEIDop.GmbID/DC.identifier">gmb-2025-396530</meta:user-defined>
    <meta:user-defined meta:name="OVERHEIDop.versieInformatie"/>
  </office:meta>
</office:document-meta>
</file>