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Weststellingwerf 2025</text:p>
      <text:section text:name="regeling_id1-3-2" text:style-name="regeling">
        <text:section text:name="aanhef_id1-3-2-1" text:style-name="aanhef">
          <text:section text:name="preambule_id1-3-2-1-1" text:style-name="preambule">
            <text:p text:style-name="al">Het college van burgemeester en wethouders van de gemeente Weststellingwerf; </text:p>
            <text:p text:style-name="al"/>
            <text:p text:style-name="al">Op voorstel van de directie;</text:p>
            <text:p text:style-name="al"/>
            <text:p text:style-name="al">Overwegende dat:</text:p>
            <text:list text:style-name="id1-3-2-1-1-6">
              <text:list-item text:style-override="id1-3-2-1-1-6-1">
                <text:number>•</text:number>
                <text:p text:style-name="al">Per 1 januari 2025 de functie van Concerncontroller wordt toegevoegd aan het functieboek van de gemeente Weststellingwerf;</text:p>
              </text:list-item>
            </text:list>
            <text:p text:style-name="al">Gelet op artikel 160, aanhef en eerste lid, onder c van de Gemeentewet; </text:p>
            <text:p text:style-name="al"/>
            <text:p text:style-name="al">Besluit:</text:p>
            <text:p text:style-name="al">
            <text:span text:style-name="nadrukvet">Vast te stellen het Organisatiebesluit Weststellingwerf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ambtelijke organisatie</text:p>
            <text:list text:style-name="id1-3-2-2-1-2">
              <text:list-item text:style-override="id1-3-2-2-1-2">
                <text:number>1.</text:number>
                <text:p text:style-name="al">De ambtelijke organisatie werkt onder bestuurlijke verantwoordelijkheid van het college van burgemeester en wethouders.</text:p>
              </text:list-item>
              <text:list-item text:style-override="id1-3-2-2-1-3">
                <text:number>2.</text:number>
                <text:p text:style-name="al">Aan het hoofd van de ambtelijke organisatie staat de gemeentesecretaris die als algemeen directeur verantwoordelijk is voor het doelmatig, doeltreffend en rechtmatig functioneren van de ambtelijke organisatie.</text:p>
              </text:list-item>
              <text:list-item text:style-override="id1-3-2-2-1-4">
                <text:number>3.</text:number>
                <text:p text:style-name="al">De organisatie kent een driehoofdige directie. De gemeentesecretaris/algemeen directeur en de adjunct-directeuren vormen samen de directie.</text:p>
              </text:list-item>
            </text:list>
          </text:section>
          <text:section text:name="artikel_id1-3-2-2-2" text:style-name="artikel">
            <text:p text:style-name="artikel_kop_titel"><text:span text:style-name="artikel_kop_label">Artikel</text:span> <text:span text:style-name="artikel_kop_nr">2.</text:span> Structuur en inrichting ambtelijke organisatie</text:p>
            <text:list text:style-name="id1-3-2-2-2-2">
              <text:list-item text:style-override="id1-3-2-2-2-2">
                <text:number>1.</text:number>
                <text:p text:style-name="al">Werkzaamheden van de ambtelijke organisatie zijn met uitzondering de werkzaamheden die zijn ondergebracht bij een OWO-afdeling- organisatorisch ingedeeld naar teams. Teams zijn organisatie- eenheden met een samenhangend kennis- activiteiten- en takenpakket.</text:p>
              </text:list-item>
              <text:list-item text:style-override="id1-3-2-2-2-3">
                <text:number>2.</text:number>
                <text:p text:style-name="al">Het gaat bij aanvang om de volgende teams: </text:p>
                <text:list text:style-name="id1-3-2-2-2-3-3">
                  <text:list-item text:style-override="id1-3-2-2-2-3-3-1">
                    <text:number>-</text:number>
                    <text:p text:style-name="al">Opgaven, Projecten en Processen (OPP) </text:p>
                  </text:list-item>
                  <text:list-item text:style-override="id1-3-2-2-2-3-3-2">
                    <text:number>-</text:number>
                    <text:p text:style-name="al">Schakelteam</text:p>
                  </text:list-item>
                  <text:list-item text:style-override="id1-3-2-2-2-3-3-3">
                    <text:number>-</text:number>
                    <text:p text:style-name="al">Gemeentewerf</text:p>
                  </text:list-item>
                  <text:list-item text:style-override="id1-3-2-2-2-3-3-4">
                    <text:number>-</text:number>
                    <text:p text:style-name="al">Serviceteam gemeentewerf</text:p>
                  </text:list-item>
                  <text:list-item text:style-override="id1-3-2-2-2-3-3-5">
                    <text:number>-</text:number>
                    <text:p text:style-name="al">Team specialisten gemeentewerf</text:p>
                  </text:list-item>
                  <text:list-item text:style-override="id1-3-2-2-2-3-3-6">
                    <text:number>-</text:number>
                    <text:p text:style-name="al">Gebiedsteams (4)</text:p>
                  </text:list-item>
                  <text:list-item text:style-override="id1-3-2-2-2-3-3-7">
                    <text:number>-</text:number>
                    <text:p text:style-name="al">Bestuur</text:p>
                  </text:list-item>
                  <text:list-item text:style-override="id1-3-2-2-2-3-3-8">
                    <text:number>-</text:number>
                    <text:p text:style-name="al">Advies &amp; Ondersteuning</text:p>
                  </text:list-item>
                  <text:list-item text:style-override="id1-3-2-2-2-3-3-9">
                    <text:number>-</text:number>
                    <text:p text:style-name="al">Sport en leefstijl</text:p>
                  </text:list-item>
                  <text:list-item text:style-override="id1-3-2-2-2-3-3-10">
                    <text:number>-</text:number>
                    <text:p text:style-name="al">Vastgoed, grondzaken en facilities (VGF)</text:p>
                  </text:list-item>
                  <text:list-item text:style-override="id1-3-2-2-2-3-3-11">
                    <text:number>-</text:number>
                    <text:p text:style-name="al">Beleid </text:p>
                  </text:list-item>
                  <text:list-item text:style-override="id1-3-2-2-2-3-3-12">
                    <text:number>-</text:number>
                    <text:p text:style-name="al">Publiek &amp; Communicatie.</text:p>
                  </text:list-item>
                </text:list>
              </text:list-item>
              <text:list-item text:style-override="id1-3-2-2-2-4">
                <text:number>3.</text:number>
                <text:p text:style-name="al">Ieder team heeft een teamleider.</text:p>
              </text:list-item>
              <text:list-item text:style-override="id1-3-2-2-2-5">
                <text:number>4.</text:number>
                <text:p text:style-name="al">Teamleiders vallen onder aansturing van de directie, waarbij één van de leden van de directie geldt als primair aanspreekpunt (aandachtsdirecteur).</text:p>
              </text:list-item>
              <text:list-item text:style-override="id1-3-2-2-2-6">
                <text:number>5.</text:number>
                <text:p text:style-name="al">Als het voor de uitvoering van werkzaamheden noodzakelijk en of gewenst is, kan de teamnaam, de omvang en het aantal teams worden aangepast. De directie deelt dit mee aan het college van B&amp;W.</text:p>
              </text:list-item>
              <text:list-item text:style-override="id1-3-2-2-2-7">
                <text:number>6.</text:number>
                <text:p text:style-name="al">Een deel van de werkzaamheden van de gemeente zijn belegd in een OWO-afdeling; de OWO afdeling bedrijfsvoering is juridisch, financieel en organisatorisch ondergebracht en gehuisvest bij de gemeente Weststellingwerf. De afdeling bedrijfsvoering wordt aangestuurd door het afdelingshoofd Bedrijfsvoering die daarin wordt ondersteund door teamleiders.</text:p>
              </text:list-item>
            </text:list>
          </text:section>
          <text:section text:name="artikel_id1-3-2-2-3" text:style-name="artikel">
            <text:p text:style-name="artikel_kop_titel"><text:span text:style-name="artikel_kop_label">Artikel</text:span> <text:span text:style-name="artikel_kop_nr">3.</text:span> De directie</text:p>
            <text:list text:style-name="id1-3-2-2-3-2">
              <text:list-item text:style-override="id1-3-2-2-3-2">
                <text:number>1.</text:number>
                <text:p text:style-name="al">De algemeen directeur is voorzitter van de directie.</text:p>
              </text:list-item>
              <text:list-item text:style-override="id1-3-2-2-3-3">
                <text:number>2.</text:number>
                <text:p text:style-name="al">De adjunct directeur beschikt over gemandateerde bevoegdheden en maakt vanuit die verantwoordelijkheid deel uit van de directie (functie/orgaan). De adjunct-directeur is plaatsvervangend algemeen directeur. De adjunct-directeur voert de opdrachten van de directie uit in mandaat van de gemeentesecretaris/algemeen directeur.</text:p>
              </text:list-item>
              <text:list-item text:style-override="id1-3-2-2-3-4">
                <text:number>3.</text:number>
                <text:p text:style-name="al">De directie geeft leiding aan de organisatie en is verantwoordelijk voor:</text:p>
                <text:list text:style-name="id1-3-2-2-3-4-3">
                  <text:list-item text:style-override="id1-3-2-2-3-4-3-1">
                    <text:number>-</text:number>
                    <text:p text:style-name="al">het functioneren en ontwikkelen van de organisatie;</text:p>
                  </text:list-item>
                  <text:list-item text:style-override="id1-3-2-2-3-4-3-2">
                    <text:number>-</text:number>
                    <text:p text:style-name="al">de realisatie van de concerndoelen- en opgaven;</text:p>
                  </text:list-item>
                  <text:list-item text:style-override="id1-3-2-2-3-4-3-3">
                    <text:number>-</text:number>
                    <text:p text:style-name="al">het vertalen van bestuurlijke uitgangspunten naar een strategie voor de gemeentelijke organisatie en het stellen van kaders en prioriteiten voor het functioneren van de gemeentelijke organisatie;</text:p>
                  </text:list-item>
                  <text:list-item text:style-override="id1-3-2-2-3-4-3-4">
                    <text:number>-</text:number>
                    <text:p text:style-name="al">het opdrachtgeverschap voor strategische opgaven en programma’s;</text:p>
                  </text:list-item>
                  <text:list-item text:style-override="id1-3-2-2-3-4-3-5">
                    <text:number>-</text:number>
                    <text:p text:style-name="al">het adviseren van het college van B&amp;W bij de bestuurlijke strategie en strategische gemeentebrede en gemeente overstijgende vraagstukken.</text:p>
                  </text:list-item>
                </text:list>
              </text:list-item>
              <text:list-item text:style-override="id1-3-2-2-3-5">
                <text:number>4.</text:number>
                <text:p text:style-name="al">De directie is de formele schakel tussen college van B&amp;W en ambtelijk apparaat. </text:p>
              </text:list-item>
              <text:list-item text:style-override="id1-3-2-2-3-6">
                <text:number>5.</text:number>
                <text:p text:style-name="al">De directie deelt namens de opdrachtgever (college B&amp;W) de taken en de verantwoordelijkheden toe aan de teamleiders.</text:p>
              </text:list-item>
              <text:list-item text:style-override="id1-3-2-2-3-7">
                <text:number>6.</text:number>
                <text:p text:style-name="al">De directie streeft naar collectieve en collegiale koersbepaling en besluitvorming. Waar nodig heeft de algemeen directeur een doorslaggevende stem.</text:p>
              </text:list-item>
            </text:list>
          </text:section>
          <text:section text:name="artikel_id1-3-2-2-4" text:style-name="artikel">
            <text:p text:style-name="artikel_kop_titel"><text:span text:style-name="artikel_kop_label">Artikel</text:span> <text:span text:style-name="artikel_kop_nr">4</text:span> Benoeming, schorsing en ontslag</text:p>
            <text:list text:style-name="id1-3-2-2-4-2">
              <text:list-item text:style-override="id1-3-2-2-4-2">
                <text:number>1.</text:number>
                <text:p text:style-name="al">De (adjunct) directeur wordt benoemd, geschorst en ontslagen door het college. Functionerings- en beoordelingsgesprekken worden jaarlijks met de directeur gevoerd door het college. Namens het college voert de voorzitter en portefeuillehouder P&amp;O of locoburgemeester het gesprek met de directeur/gemeentesecretaris. De terugkoppeling aan het college wordt door de voorzitter verzorgd.</text:p>
              </text:list-item>
              <text:list-item text:style-override="id1-3-2-2-4-3">
                <text:number>2.</text:number>
                <text:p text:style-name="al">De directeur voert de functionerings-en beoordelingsgesprekken met de adjunct-directeur.</text:p>
              </text:list-item>
            </text:list>
          </text:section>
          <text:section text:name="artikel_id1-3-2-2-5" text:style-name="artikel">
            <text:p text:style-name="artikel_kop_titel"><text:span text:style-name="artikel_kop_label">Artikel</text:span> <text:span text:style-name="artikel_kop_nr">5.</text:span> Specifieke (wettelijke) taken gemeentesecretaris</text:p>
            <text:list text:style-name="id1-3-2-2-5-2">
              <text:list-item text:style-override="id1-3-2-2-5-2">
                <text:number>1.</text:number>
                <text:p text:style-name="al">De gemeentesecretaris is het hoofd van de ambtelijke dienst/algemeen directeur.</text:p>
              </text:list-item>
              <text:list-item text:style-override="id1-3-2-2-5-3">
                <text:number>2.</text:number>
                <text:p text:style-name="al">De gemeentesecretaris is eerste adviseur van het college en burgemeester en als zodanig verantwoordelijk voor de voorbereiding van de vergaderingen van het college, het laten vaststellen van de besluiten in de vergaderingen van het college en de terugkoppeling besluiten naar de ambtelijke organisatie.</text:p>
              </text:list-item>
              <text:list-item text:style-override="id1-3-2-2-5-4">
                <text:number>3.</text:number>
                <text:p text:style-name="al">Bestuurder in de zin van de Wet op de Ondernemingsraden.</text:p>
              </text:list-item>
              <text:list-item text:style-override="id1-3-2-2-5-5">
                <text:number>4.</text:number>
                <text:p text:style-name="al">Voorzitter van het Lokaal Overleg.</text:p>
              </text:list-item>
              <text:list-item text:style-override="id1-3-2-2-5-6">
                <text:number>5.</text:number>
                <text:p text:style-name="al">De gemeentesecretaris draagt samen met de griffier en burgemeester bij aan het goed functioneren van de gemeente.</text:p>
              </text:list-item>
            </text:list>
          </text:section>
          <text:section text:name="artikel_id1-3-2-2-6" text:style-name="artikel">
            <text:p text:style-name="artikel_kop_titel"><text:span text:style-name="artikel_kop_label">Artikel</text:span> <text:span text:style-name="artikel_kop_nr">6.</text:span> Adjunct-directeur</text:p>
            <text:list text:style-name="id1-3-2-2-6-2">
              <text:list-item text:style-override="id1-3-2-2-6-2">
                <text:number>1.</text:number>
                <text:p text:style-name="al">De adjunct-directeur is plaatsvervanger van de algemeen directeur/gemeentesecretaris.</text:p>
              </text:list-item>
              <text:list-item text:style-override="id1-3-2-2-6-3">
                <text:number>2.</text:number>
                <text:p text:style-name="al">De dagelijkse werkzaamheden voert de adjunct-directeur uit onder mandaatverstrekking van de algemeen directeur.</text:p>
              </text:list-item>
            </text:list>
          </text:section>
          <text:section text:name="artikel_id1-3-2-2-7" text:style-name="artikel">
            <text:p text:style-name="artikel_kop_titel"><text:span text:style-name="artikel_kop_label">Artikel</text:span> <text:span text:style-name="artikel_kop_nr">7.</text:span> Concerncontroller</text:p>
            <text:list text:style-name="id1-3-2-2-7-2">
              <text:list-item text:style-override="id1-3-2-2-7-2">
                <text:number>1.</text:number>
                <text:p text:style-name="al">De concerncontroller is onafhankelijk adviseur van de algemeen directeur, het directieteam en B&amp;W. </text:p>
              </text:list-item>
              <text:list-item text:style-override="id1-3-2-2-7-3">
                <text:number>2.</text:number>
                <text:p text:style-name="al">De concerncontroller is verantwoordelijk voor de bevordering van de doelgerichtheid, doelmatigheid en effectiviteit van het gevoerde beleid en beheer en heeft de zorg voor het inzichtelijk maken en beheersen van risico’s.</text:p>
              </text:list-item>
              <text:list-item text:style-override="id1-3-2-2-7-4">
                <text:number>3.</text:number>
                <text:p text:style-name="al">De concerncontroller heeft adviesrecht in de Directievergadering en rapporteert indien nodig aan college B&amp;W , algemeen directeur en directeuren .</text:p>
              </text:list-item>
              <text:list-item text:style-override="id1-3-2-2-7-5">
                <text:number>4.</text:number>
                <text:p text:style-name="al">De concerncontroller heeft een onafhankelijke positie binnen de organisatie. De algemeen directeur geeft direct leiding aan de concerncontroller, waarbij de onafhankelijke positie van concerncontroller gewaarborgd blijft. </text:p>
              </text:list-item>
              <text:list-item text:style-override="id1-3-2-2-7-6">
                <text:number>5.</text:number>
                <text:p text:style-name="al">De concerncontroller kan, na informeren van de algemeen directeur, rechtstreeks adviseren aan B&amp;W. </text:p>
              </text:list-item>
              <text:list-item text:style-override="id1-3-2-2-7-7">
                <text:number>6.</text:number>
                <text:p text:style-name="al">De concerncontroller is (onafhankelijk) adviseur in de controlecommissie van de Raad. </text:p>
              </text:list-item>
            </text:list>
          </text:section>
          <text:section text:name="artikel_id1-3-2-2-8" text:style-name="artikel">
            <text:p text:style-name="artikel_kop_titel"><text:span text:style-name="artikel_kop_label">Artikel</text:span> <text:span text:style-name="artikel_kop_nr">8.</text:span> Teamleiders</text:p>
            <text:list text:style-name="id1-3-2-2-8-2">
              <text:list-item text:style-override="id1-3-2-2-8-2">
                <text:number>1.</text:number>
                <text:p text:style-name="al">Teamleiders voeren taken uit onder verantwoordelijkheid van het directieteam en zijn klankbord voor het directieteam op tactisch en strategisch niveau.</text:p>
              </text:list-item>
              <text:list-item text:style-override="id1-3-2-2-8-3">
                <text:number>2.</text:number>
                <text:p text:style-name="al">Teamleiders richten zich op het binden en boeien van medewerkers en ondersteunen en coachen hen bij hun persoonlijke ontwikkeling. Ze zijn verantwoordelijk voor teamontwikkeling gericht op de gewenste cultuur (professionele dienstbaarheid, integraliteit, maatwerk, eigenaarschap en wendbaarheid).</text:p>
              </text:list-item>
              <text:list-item text:style-override="id1-3-2-2-8-4">
                <text:number>3.</text:number>
                <text:p text:style-name="al">Teamleiders sturen op stevig budgethouderschap en acteren hier zelf ook (als budgethouder) actief in. Dit wordt nader uitgewerkt in de budgethoudersregeling.</text:p>
              </text:list-item>
              <text:list-item text:style-override="id1-3-2-2-8-5">
                <text:number>4.</text:number>
                <text:p text:style-name="al">Teamleiders richten zich op de planning van inhoud en processen en zijn verantwoordelijk voor het tijdig en doelmatig opleveren van resultaten en leggen hierover verantwoording af. Ze voeren daartoe een gestructureerd overleg met de medewerkers uit het team en escaleren waar nodig tijdig naar directie.</text:p>
              </text:list-item>
              <text:list-item text:style-override="id1-3-2-2-8-6">
                <text:number>5.</text:number>
                <text:p text:style-name="al">Teamleiders zijn verantwoordelijk voor het op een adequate wijze functioneren van hun team en dragen vanuit hun verantwoordelijkheid voor hun team bij aan het functioneren van de organisatie als geheel. Samen met collega-teamleiders en directie sturen ze op de integraliteit tussen teams, wendbaarheid rondom opgaven en concernbelang in het algemeen.</text:p>
              </text:list-item>
              <text:list-item text:style-override="id1-3-2-2-8-7">
                <text:number>6.</text:number>
                <text:p text:style-name="al">Teamleiders zijn voor de individuele leden van het college van B&amp;W aanspreekpunt voor de inhoudelijke dossiers die bij hun team horen. De teamleider weet bestuurlijke ambities en opgaven te prioriteren (in afstemming met de bestuurder en directie) en te vertalen naar concrete opdrachten voor de ambtelijke organisatie.</text:p>
              </text:list-item>
            </text:list>
          </text:section>
          <text:section text:name="artikel_id1-3-2-2-9" text:style-name="artikel">
            <text:p text:style-name="artikel_kop_titel"><text:span text:style-name="artikel_kop_label">Artikel</text:span> <text:span text:style-name="artikel_kop_nr">9.</text:span> Opgaven, opgavemanagers en projecten</text:p>
            <text:list text:style-name="id1-3-2-2-9-2">
              <text:list-item text:style-override="id1-3-2-2-9-2-1">
                <text:number>1.</text:number>
                <text:p text:style-name="al">Ter versterking van de integraliteit, samenhang en prioritering bij grote maatschappelijke ontwikkelingen in de steeds complexere wordende samenleving werken we met opgavemanagers.</text:p>
              </text:list-item>
              <text:list-item text:style-override="id1-3-2-2-9-2-2">
                <text:number>2.</text:number>
                <text:p text:style-name="al">De directie bepaalt wanneer er sprake is van een opgave of project en wie daar vanuit de directie of teamleiders ambtelijk opdrachtgever voor is.</text:p>
              </text:list-item>
              <text:list-item text:style-override="id1-3-2-2-9-2-3">
                <text:number>3.</text:number>
                <text:p text:style-name="al">Als er sprake is van een opgave en/of project zoals bedoeld in dit artikel zal het college van B&amp;W op de hoogte worden gesteld over de doelstelling en inzet in een opgave- of projectplan. Waar nodig zal dit plan worden vastgesteld door het college van B&amp;W.</text:p>
              </text:list-item>
            </text:list>
          </text:section>
          <text:section text:name="artikel_id1-3-2-2-10" text:style-name="artikel">
            <text:p text:style-name="artikel_kop_titel"><text:span text:style-name="artikel_kop_label">Artikel</text:span> <text:span text:style-name="artikel_kop_nr">10.</text:span> Mandatering van bevoegdheden</text:p>
            <text:p text:style-name="al">De bevoegdheden van de algemeen directeur, de adjunct-directeur, OWO afdelingshoofden, teamleiders, opgavemanagers, projectleiders en medewerkers leggen we vast in de mandaatregeling en in de budgethoudersregeling.</text:p>
          </text:section>
          <text:section text:name="artikel_id1-3-2-2-11" text:style-name="artikel">
            <text:p text:style-name="artikel_kop_titel"><text:span text:style-name="artikel_kop_label">Artikel</text:span> <text:span text:style-name="artikel_kop_nr">11.</text:span> Overlegvormen en afstemming</text:p>
            <text:p text:style-name="al">Om de bewaking van eenheid van werken en ter bevordering van onderlinge samenwerking en coördinatie kent de organisatie verschillende overlegvormen. De voor dit gewijzigde aansturingsmodel relevante overlegvormen (denk aan het portefeuillehoudersoverleg, overleg tussen teamleiders en directie en directieoverleg) werkt de directie uit in een aparte regeling. Deze regeling zal na vaststelling ter kennisgeving aan het college van B&amp;W verstuurd worden.</text:p>
          </text:section>
          <text:section text:name="artikel_id1-3-2-2-12" text:style-name="artikel">
            <text:p text:style-name="artikel_kop_titel"><text:span text:style-name="artikel_kop_label">Artikel</text:span> <text:span text:style-name="artikel_kop_nr">12.</text:span> OWO Samenwerking</text:p>
            <text:list text:style-name="id1-3-2-2-12-2">
              <text:list-item text:style-override="id1-3-2-2-12-2">
                <text:number>1.</text:number>
                <text:p text:style-name="al">We werken in OWO verband met drie afdelingen die elk juridisch, financieel en organisatorisch ondergebracht en gehuisvest zijn in één van de gemeenten, die taken verrichten voor de gezamenlijkheid. </text:p>
                <text:list text:style-name="id1-3-2-2-12-2-3">
                  <text:list-item text:style-override="id1-3-2-2-12-2-3-1">
                    <text:number>-</text:number>
                    <text:p text:style-name="al">Ooststellingwerf Beheer Vastgoedinformatie en Backoffice Werk, Inkomen &amp; Zorg.</text:p>
                  </text:list-item>
                  <text:list-item text:style-override="id1-3-2-2-12-2-3-2">
                    <text:number>-</text:number>
                    <text:p text:style-name="al">Weststellingwerf beheert Informatisering, Automatisering (I&amp;A), Documentaire Informatievoorziening (DIV), Personeel &amp; Salarisadministratie (PSA) en Financiële Administratie c.a. (FA).</text:p>
                  </text:list-item>
                  <text:list-item text:style-override="id1-3-2-2-12-2-3-3">
                    <text:number>-</text:number>
                    <text:p text:style-name="al">Opsterland beheert Vergunningverlening, Toezicht &amp; Handhaving.</text:p>
                  </text:list-item>
                </text:list>
              </text:list-item>
              <text:list-item text:style-override="id1-3-2-2-12-3">
                <text:number>2.</text:number>
                <text:p text:style-name="al">De gemeentesecretaris geeft samen met zijn collega’s van de OWO gemeenten leiding aan de OWO-afdelingen.</text:p>
              </text:list-item>
              <text:list-item text:style-override="id1-3-2-2-12-4">
                <text:number>3.</text:number>
                <text:p text:style-name="al">Voor OWO-gerelateerde overleggen wordt binnen de directie iemand aangewezen of een medewerker uit de organisatie.</text:p>
              </text:list-item>
              <text:list-item text:style-override="id1-3-2-2-12-5">
                <text:number>4.</text:number>
                <text:p text:style-name="al">Afdelingshoofden OWO zijn verantwoordelijk voor de aansturing van hun afdeling. Ze zijn daarbij gericht daar waar mogelijk en gewenst op een uniforme uitvoering van taken. Het afdelingshoofd is voor de individuele leden van het college van B&amp;W aanspreekpunt voor de inhoudelijke dossiers die bij de afdeling hor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Het organisatiebesluit Weststellingwerf 2022 wordt ingetrokken.</text:p>
              </text:list-item>
              <text:list-item text:style-override="id1-3-2-2-13-3">
                <text:number>2.</text:number>
                <text:p text:style-name="al">Het organisatiebesluit treedt in werking per 1 januari 2025.</text:p>
              </text:list-item>
              <text:list-item text:style-override="id1-3-2-2-13-4">
                <text:number>3.</text:number>
                <text:p text:style-name="al">Dit besluit kan worden aangehaald als ‘Organisatiebesluit Weststellingwerf 2025’.</text:p>
              </text:list-item>
            </text:list>
          </text:section>
        </text:section>
        <text:section text:name="regeling-sluiting_id1-3-2-3" text:style-name="regeling-sluiting">
          <text:section text:name="ondertekening_id1-3-2-3-1">
            <text:p><text:span text:style-name="functie">locosecretaris, </text:span></text:p>
            <text:p><text:span text:style-name="functie">S. Vuist </text:span></text:p>
            <text:p><text:span text:style-name="functie"/></text:p>
          </text:section>
          <text:section text:name="ondertekening_id1-3-2-3-2">
            <text:p><text:span text:style-name="functie"/></text:p>
            <text:p><text:span text:style-name="functie">burgemeester,</text:span></text:p>
            <text:p><text:span text:style-name="functie">N.A. van de Nad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65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rtikel 160, eerste lid, van de Gemeentewet]|[1.0:c:BWBR0005416&amp;artikel=160&amp;lid=1&amp;g=2025-01-01</meta:user-defined>
    <meta:user-defined meta:name="DCTERMS.alternative">Organisatiebesluit Weststellingwerf 2025</meta:user-defined>
    <dc:language>nl</dc:language>
    <meta:user-defined meta:name="OVERHEIDop.locatietype/OVERHEIDop.gebiedsmarkering">Gemeente</meta:user-defined>
    <meta:user-defined meta:name="DC.title">Organisatiebesluit Weststellingwerf 2025</meta:user-defined>
    <meta:user-defined meta:name="DCTERMS.W3CDTF/DCTERMS.available">2025-01-30</meta:user-defined>
    <meta:user-defined meta:name="DCTERMS.W3CDTF/OVERHEIDop.jaargang">2025</meta:user-defined>
    <meta:user-defined meta:name="OVERHEIDop.publicationIssue">39653</meta:user-defined>
    <meta:user-defined meta:name="OVERHEIDop.betreftRegeling">CVDR734838_1</meta:user-defined>
    <meta:user-defined meta:name="OVERHEIDop.GmbID/DC.identifier">gmb-2025-39653</meta:user-defined>
    <meta:user-defined meta:name="xs:date/OVERHEIDop.startdatum">2025-01-31</meta:user-defined>
    <meta:user-defined meta:name="OVERHEIDop.versieInformatie"/>
  </office:meta>
</office:document-meta>
</file>