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Stoffenmarkt op het parkeerterrein bij Silverdome aan de Van der Hagenstraat 20, 2722NT te Zoetermeer op 5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september 2025 een besluit verzonden op de aanvraag met zaaknummer 2025-101425 voor het organiseren van een Stoffenmarkt/het Stoffencircus op het terrein bij Silverdome aan de Van der Hagenstraat te Zoetermeer op woensdag 5 november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52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01425</meta:user-defined>
    <meta:user-defined meta:name="DCTERMS.abstract">2025-11-05 Stoffencircus op terrein bij Silverdome </meta:user-defined>
    <dc:language>nl</dc:language>
    <meta:user-defined meta:name="OVERHEIDop.locatietype/OVERHEIDop.gebiedsmarkering">Punt</meta:user-defined>
    <meta:user-defined meta:name="DC.title">Kennisgeving besluit evenementenvergunning A voor een Stoffenmarkt op het parkeerterrein bij Silverdome aan de Van der Hagenstraat 20, 2722NT te Zoetermeer op 5 november 2025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29</meta:user-defined>
    <meta:user-defined meta:name="OVERHEIDop.GmbID/DC.identifier">gmb-2025-396529</meta:user-defined>
    <meta:user-defined meta:name="OVERHEIDop.versieInformatie"/>
  </office:meta>
</office:document-meta>
</file>