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gedeelte van de 5e verdieping voor een periode van maximaal 2 jaar gaan gebruiken als maatschappelijke poli-activiteiten in plaats van kantoorbestemming aan Poortweg 6, 2612PA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oortweg 6, 2612PA Delft | een gedeelte van de 5e verdieping voor een periode van maximaal 2 jaar gaan gebruiken als maatschappelijke poli-activiteiten in plaats van kantoorbestemming | 10-09-2025</text:p>
            <text:p text:style-name="common-al">Wilt u meer informatie ontvangen over de aangevraagde vergunning? U kunt de stukken opvragen bij Klantcontactcentrum van de gemeente via telefoonnummer 14015 of via het formulier op <text:a xlink:href="https://www.delft.nl/contact" xlink:type="simple"><text:span text:style-name="nadrukcur">www.delft.nl/contact</text:span></text:a>, onder vermelding van zaaknummer Z2025-002858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96525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525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525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02858</meta:user-defined>
    <meta:user-defined meta:name="DCTERMS.abstract">Poortweg 6 - 5e verdieping (gedeeltelijk) - tijdelijk afwijkend gebrui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een gedeelte van de 5e verdieping voor een periode van maximaal 2 jaar gaan gebruiken als maatschappelijke poli-activiteiten in plaats van kantoorbestemming aan Poortweg 6, 2612PA Delft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6525</meta:user-defined>
    <meta:user-defined meta:name="OVERHEIDop.GmbID/DC.identifier">gmb-2025-396525</meta:user-defined>
    <meta:user-defined meta:name="OVERHEIDop.versieInformatie"/>
  </office:meta>
</office:document-meta>
</file>