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buiten de aangegeven werktijden aan de Weersterweg in Sted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ontheffing werken buiten reguliere werktijden op grond van het Besluit bouwwerken leefomgeving (Bbl) te hebben afgegeven voor de locatie Weersterweg in Stedum (zaaknummer Z2025-00003934). De werkzaamheden betreffen het uitvoeren van werkzaamheden t.b.v. het vernieuwen van de overweg en zullen op de volgende tijdstippen uitgevoerd worden: </text:p>
            <text:p text:style-name="common-al">Vanaf zondag 28 september 2025 23.00 uur t/m maandag 29 september 2025 23.00 uur.</text:p>
            <text:p text:style-name="common-al">
            <text:span text:style-name="nadrukvet">Bezwaar</text:span>
          </text:p>
            <text:p text:style-name="common-al">Wanneer u het niet eens bent met dit besluit kunt u binnen zes weken na de dag van bekendmaking een gemotiveerd bezwaarschrift indienen bij ons college. Ook belanghebbenden kunnen bezwaar maken. </text:p>
            <text:p text:style-name="common-al">
            <text:span text:style-name="nadrukvet">Informatie</text:span>
          </text:p>
            <text:p text:style-name="last-al">Voor meer informatie kunt u contact opnemen met de gemeente Eemsdelta via telefoonnummer 14 0596 of per e-mail <text:a xlink:href="mailto:gemeente@eemsdelta.nl" xlink:type="simple">gemeente@eemsdelt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65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Het uitvoeren van werkzaamheden, buiten de aangegeven werktijden aan de Weersterweg in Stedum</meta:user-defined>
    <meta:user-defined meta:name="DCTERMS.W3CDTF/DCTERMS.available">2025-09-17</meta:user-defined>
    <meta:user-defined meta:name="DCTERMS.W3CDTF/OVERHEIDop.jaargang">2025</meta:user-defined>
    <meta:user-defined meta:name="OVERHEIDop.publicationIssue">396522</meta:user-defined>
    <meta:user-defined meta:name="OVERHEIDop.GmbID/DC.identifier">gmb-2025-396522</meta:user-defined>
    <meta:user-defined meta:name="OVERHEIDop.versieInformatie"/>
  </office:meta>
</office:document-meta>
</file>