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achter op perceel van huisnummer 9, Vlijmen, legaliser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mantelwoning aan de Molenhoek, achter op het perceel van huisnummer 9 in Vlijmen. De aanvraag is bij de gemeente bekend onder nummer 21304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0464 </meta:user-defined>
    <dc:language>nl</dc:language>
    <meta:user-defined meta:name="OVERHEIDop.locatietype/OVERHEIDop.gebiedsmarkering">Punt</meta:user-defined>
    <meta:user-defined meta:name="DC.title">Gemeente Heusden - Omgevingsvergunning aangevraagd - Molenhoek achter op perceel van huisnummer 9, Vlijmen, legaliseren mantel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21</meta:user-defined>
    <meta:user-defined meta:name="OVERHEIDop.GmbID/DC.identifier">gmb-2025-396521</meta:user-defined>
    <meta:user-defined meta:name="OVERHEIDop.versieInformatie"/>
  </office:meta>
</office:document-meta>
</file>