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uitbreiding van de bestaande winkel, [Deventer E 11272] Deventer E 11272, Lange Bisschopstraat 29, 7411KH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9-2025</text:p>
            <text:p text:style-name="common-al">
            <text:span text:style-name="nadrukvet">Locatie:</text:span> [Deventer E 11272] Deventer E 11272, Lange Bisschopstraat 29, 7411KH Deventer</text:p>
            <text:p text:style-name="common-al">
            <text:span text:style-name="nadrukvet">Zaakomschrijving:</text:span> het realiseren van een uitbreiding van de bestaande winkel</text:p>
            <text:p text:style-name="common-al">
            <text:span text:style-name="nadrukvet">Zaaknummer:</text:span> Z2025-000082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2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2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651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1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1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295</meta:user-defined>
    <meta:user-defined meta:name="DCTERMS.abstract">het realiseren van een uitbreiding bestaande wink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uitbreiding van de bestaande winkel, [Deventer E 11272] Deventer E 11272, Lange Bisschopstraat 29, 7411KH Deventer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519</meta:user-defined>
    <meta:user-defined meta:name="OVERHEIDop.GmbID/DC.identifier">gmb-2025-396519</meta:user-defined>
    <meta:user-defined meta:name="OVERHEIDop.versieInformatie"/>
  </office:meta>
</office:document-meta>
</file>