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Potgieterlaan 48, 2394 VH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kappen van 2 bomen aan Potgieterlaan 48, 2394 VH Hazerswoude-Rijndijk, geregistreerd onder nr. 048436957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9-2025. De gemeente neemt daarover waarschijnlijk voor 05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651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1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1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4843695789</meta:user-defined>
    <meta:user-defined meta:name="DCTERMS.abstract">Aanvraag vergunning voor het kappen van 2 bomen aan Potgieterlaan 48, 2394 VH Hazerswoude-Rijndijk</meta:user-defined>
    <dc:language>nl</dc:language>
    <meta:user-defined meta:name="OVERHEIDop.locatietype/OVERHEIDop.gebiedsmarkering">Punt</meta:user-defined>
    <meta:user-defined meta:name="DC.title">Aanvraag vergunning voor het kappen van 2 bomen aan Potgieterlaan 48, 2394 VH Hazerswoude-Rijndij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16</meta:user-defined>
    <meta:user-defined meta:name="OVERHEIDop.GmbID/DC.identifier">gmb-2025-396516</meta:user-defined>
    <meta:user-defined meta:name="OVERHEIDop.versieInformatie"/>
  </office:meta>
</office:document-meta>
</file>