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in Vlissingen Bossenburgh Brocan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Vlissingen heeft een melding op grond van de Algemene plaatselijke verordening Vlissingen 2013 geaccepteerd van:</text:p>
            <text:p text:style-name="common-al">Naam voor de melding: Bossenburgh Brocante</text:p>
            <text:p text:style-name="common-al">Naam organisator: Stichting Wijkraad Bossenburgh</text:p>
            <text:p text:style-name="common-al">Voor de locatie: Rommelroute door de wijk Bossenburg en op het schoolplein van de  “Omnibus” Slangenburg 3 in Vlissingen</text:p>
            <text:p text:style-name="common-al">Korte omschrijving: Rommelroute in de wijk Bossenburgh. Op het schoolplein van De </text:p>
            <text:p text:style-name="common-al">  Omnibus presenteert de wijkraad Bossenburgh, De Blauwe kast en </text:p>
            <text:p text:style-name="common-al"> Buurtbrouwsels.</text:p>
            <text:p text:style-name="common-al">Datum melding: zaterdag 27 september 2025 van 09.30 uur tot 16.00 uur </text:p>
            <text:p text:style-name="common-al">Verzenddatum: 09-09-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396515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515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515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Vlissingen</meta:user-defined>
    <meta:user-defined meta:name="OVERHEID.Informatietype/DC.type">officiële publicatie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Kennisgeving melding in Vlissingen Bossenburgh Brocante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6515</meta:user-defined>
    <meta:user-defined meta:name="OVERHEIDop.GmbID/DC.identifier">gmb-2025-396515</meta:user-defined>
    <meta:user-defined meta:name="OVERHEIDop.versieInformatie"/>
  </office:meta>
</office:document-meta>
</file>