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78 1012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verlichte gevelreclame</text:p>
            <text:p text:style-name="common-al">Zaakadres: Kalverstraat 78 1012PH Amsterdam</text:p>
            <text:p text:style-name="common-al">Datum ontvangst: 08-09-2025</text:p>
            <text:p text:style-name="common-al">Zaaknummer: Z2025-038083</text:p>
            <text:p text:style-name="common-al">DSO-nummer: 20250908016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51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1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1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083</meta:user-defined>
    <meta:user-defined meta:name="DCTERMS.abstract">aanbrengen van verlichte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lverstraat 78 1012PH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14</meta:user-defined>
    <meta:user-defined meta:name="OVERHEIDop.GmbID/DC.identifier">gmb-2025-396514</meta:user-defined>
    <meta:user-defined meta:name="OVERHEIDop.versieInformatie"/>
  </office:meta>
</office:document-meta>
</file>