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/Giersbergen kadastraal D3584, Drunen, kappen boom  -Alnus Glutinos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lnus Glutinosa- aan de Duinweg/Giersbergen kadastraal D3584 in Drunen. De aanvraag is bij de gemeente bekend onder nummer 21301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5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0134 </meta:user-defined>
    <dc:language>nl</dc:language>
    <meta:user-defined meta:name="OVERHEIDop.locatietype/OVERHEIDop.gebiedsmarkering">Punt</meta:user-defined>
    <meta:user-defined meta:name="DC.title">Gemeente Heusden - Omgevingsvergunning aangevraagd - Duinweg/Giersbergen kadastraal D3584, Drunen, kappen boom  -Alnus Glutinosa-</meta:user-defined>
    <meta:user-defined meta:name="DCTERMS.W3CDTF/DCTERMS.available">2025-09-17</meta:user-defined>
    <meta:user-defined meta:name="DCTERMS.W3CDTF/OVERHEIDop.jaargang">2025</meta:user-defined>
    <meta:user-defined meta:name="OVERHEIDop.externeBijlage">situatie|exb-2025-33189</meta:user-defined>
    <meta:user-defined meta:name="OVERHEIDop.publicationIssue">396513</meta:user-defined>
    <meta:user-defined meta:name="OVERHEIDop.GmbID/DC.identifier">gmb-2025-396513</meta:user-defined>
    <meta:user-defined meta:name="OVERHEIDop.versieInformatie"/>
  </office:meta>
</office:document-meta>
</file>