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ranklinstraat 77-3 1056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en op de vierde verdieping en zolder naar verblijfruimten waarbij de brandcompartimentering wordt gewijzigd en er constructieve</text:p>
            <text:p text:style-name="common-al">Zaakadres: John Franklinstraat 77-3 1056TA Amsterdam</text:p>
            <text:p text:style-name="common-al">Datum ontvangst: 11-08-2025</text:p>
            <text:p text:style-name="common-al">Zaaknummer: Z2025-034275</text:p>
            <text:p text:style-name="common-al">DSO-nummer: 20250811003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51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1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1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275</meta:user-defined>
    <meta:user-defined meta:name="DCTERMS.abstract">Omzetten van de bergingen op de vierde verdieping en zolder naar verblijfruimten waarbij de brandcompartimentering wordt gewijzigd en er constructiev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n Franklinstraat 77-3 1056TA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11</meta:user-defined>
    <meta:user-defined meta:name="OVERHEIDop.GmbID/DC.identifier">gmb-2025-396511</meta:user-defined>
    <meta:user-defined meta:name="OVERHEIDop.versieInformatie"/>
  </office:meta>
</office:document-meta>
</file>