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Poolparty aan de Van Loonstraat (skatepark) in Leeuwarden (APV-2025-032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Poolparty aan de<text:span text:style-name="nadrukvet"/>Van Loonstraat (skatepark) in Leeuwarden. Het evenement is op 4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-09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5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2409</meta:user-defined>
    <dc:language>nl</dc:language>
    <meta:user-defined meta:name="OVERHEIDop.locatietype/OVERHEIDop.gebiedsmarkering">Vlak</meta:user-defined>
    <meta:user-defined meta:name="DC.title">Verleende geluidsontheffing evenement voor de Poolparty aan de Van Loonstraat (skatepark) in Leeuwarden (APV-2025-032409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06</meta:user-defined>
    <meta:user-defined meta:name="OVERHEIDop.GmbID/DC.identifier">gmb-2025-396506</meta:user-defined>
    <meta:user-defined meta:name="OVERHEIDop.versieInformatie"/>
  </office:meta>
</office:document-meta>
</file>