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ter van den elsenstraat (naast 3)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september 2025</text:p>
            <text:p text:style-name="common-al">Realiseren van twee ruimte-voor-ruimte woningen (twee-onder-een-kap)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5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66</meta:user-defined>
    <meta:user-defined meta:name="DCTERMS.abstract">Betreft: aanvraag op locatie pater van den elsenstraat (naast 3)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pater van den elsenstraat (naast 3) Heeswijk-Dinth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6502</meta:user-defined>
    <meta:user-defined meta:name="OVERHEIDop.GmbID/DC.identifier">gmb-2025-396502</meta:user-defined>
    <meta:user-defined meta:name="OVERHEIDop.versieInformatie"/>
  </office:meta>
</office:document-meta>
</file>