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Pijlkruid 25, Buitenpost (liggend aan de Lisdod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Pijlkruid 25, Buitenpost (liggend aan de Lisdodde)</text:p>
            <text:p text:style-name="common-al">Zaaknummer: Z2025-001462</text:p>
            <text:p text:style-name="common-al">Zaakadres: Pijlkruid 25, Buitenpost (liggend aan de Lisdodde)</text:p>
            <text:p text:style-name="common-al">Omschrijving: het verbreden van een oprit</text:p>
            <text:p text:style-name="common-al">Datum ontvangst: 04-09-2025</text:p>
            <text:p text:style-name="common-al">Datum bekendmaking: 05-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65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462</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Pijlkruid 25, Buitenpost (liggend aan de Lisdodde)</meta:user-defined>
    <meta:user-defined meta:name="DCTERMS.W3CDTF/DCTERMS.available">2025-09-12</meta:user-defined>
    <meta:user-defined meta:name="DCTERMS.W3CDTF/OVERHEIDop.jaargang">2025</meta:user-defined>
    <meta:user-defined meta:name="OVERHEIDop.publicationIssue">396500</meta:user-defined>
    <meta:user-defined meta:name="OVERHEIDop.GmbID/DC.identifier">gmb-2025-396500</meta:user-defined>
    <meta:user-defined meta:name="OVERHEIDop.versieInformatie"/>
  </office:meta>
</office:document-meta>
</file>