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URGERBEGROTING WAALWIJK 2025</text:p>
      <text:section text:name="regeling_id1-3-2" text:style-name="regeling">
        <text:section text:name="aanhef_id1-3-2-1" text:style-name="aanhef">
          <text:section text:name="preambule_id1-3-2-1-1" text:style-name="preambule">
            <text:p text:style-name="al">Het College van Waalwijk,</text:p>
            <text:p text:style-name="al"/>
            <text:p text:style-name="al">gezien de Beleidsnotitie Burgerbegroting Waalwijk 2024;</text:p>
            <text:p text:style-name="al"/>
            <text:p text:style-name="al">gelet op titel 4.2 van de Algemene wet bestuursrecht, artikel 1, tweede lid van de Algemene subsidieverordening Waalwijk 2015, en het Reglement Burgerbegroting Waalwijk 2025;</text:p>
            <text:p text:style-name="al"/>
            <text:p text:style-name="al">
            <text:span text:style-name="nadrukvet">BESLUIT:</text:span>
          </text:p>
            <text:p text:style-name="al">vast te stellen het ‘Besluit van het college van burgemeester en wethouders van de gemeente Waalwijk houdende nadere regels over het door inwoners laten meebepalen van een deel van het gemeentelijk budget en het laten meewerken aan plannen (Subsidieregeling Burgerbegroting Waalwijk 2025)’ </text:p>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In dit besluit wordt bedoeld met:</text:p>
            <text:p text:style-name="al"/>
            <text:list text:style-name="id1-3-2-2-1-4">
              <text:list-item text:style-override="id1-3-2-2-1-4-1">
                <text:number>a.</text:number>
                <text:p text:style-name="al">ASV: de Algemene subsidieverordening Waalwijk 2015, of de in plaats daarvan vastgestelde subsidieverordening.</text:p>
              </text:list-item>
              <text:list-item text:style-override="id1-3-2-2-1-4-2">
                <text:number>b.</text:number>
                <text:p text:style-name="al">Burgerbegroting: een besluitvormend proces waarin inwoners van de gemeente Waalwijk meedenken en onderhandelen over het verdelen van een deel van de publieke middelen van de gemeente ten behoeve van ambities en plannen op verschillende beleidsvelden.</text:p>
              </text:list-item>
              <text:list-item text:style-override="id1-3-2-2-1-4-3">
                <text:number>c.</text:number>
                <text:p text:style-name="al">College: het college van burgemeester en wethouders van de gemeente Waalwijk.</text:p>
              </text:list-item>
              <text:list-item text:style-override="id1-3-2-2-1-4-4">
                <text:number>d.</text:number>
                <text:p text:style-name="al">Initiatiefnemer: de natuurlijke persoon of rechtspersoon die namens een of meerdere inwoners een projectvoorstel voor de burgerbegroting indient conform de criteria zoals gesteld in artikel 6.5 van het Reglement. De initiatiefnemer hoeft geen inwoner van de gemeente Waalwijk te zijn. De initiatiefnemer is de contactpersoon voor de gemeente en verantwoordelijk voor het aanleveren van informatie tijdens ronde 3, 4 en/of 5 als bedoeld in artikel 2, tweede lid, van het Reglement. In overleg met de gemeente is de initiatiefnemer verantwoordelijk voor (een deel van) de uitvoering. Leden van het College en de Raad van Waalwijk, fractievolgers en de Burgemeester van Waalwijk, en personen die in dienst zijn van de gemeente Waalwijk of die anderszins werkzaam zijn voor de gemeente, zijn geen initiatiefnemers in de zin van dit besluit.</text:p>
              </text:list-item>
              <text:list-item text:style-override="id1-3-2-2-1-4-5">
                <text:number>e.</text:number>
                <text:p text:style-name="al">Inwoner: een natuurlijke persoon met een leeftijd van minimaal 11 jaar, die woont en/of werkt in de gemeente Waalwijk; als inwoners worden ook beschouwd de rechtmatige vertegenwoordigers van een rechtspersoon die is gevestigd in de gemeente Waalwijk of die op een andere manier belangen heeft in de gemeente Waalwijk; leden van het College en de Raad van Waalwijk, fractievolgers en de Burgemeester van Waalwijk, en personen die in dienst zijn van de gemeente Waalwijk of die anderszins werkzaam zijn voor de gemeente, zijn geen inwoners in de zin van dit besluit.</text:p>
              </text:list-item>
              <text:list-item text:style-override="id1-3-2-2-1-4-6">
                <text:number>f.</text:number>
                <text:p text:style-name="al">Reglement: het Reglement Burgerbegroting Waalwijk 2025 of het in plaats daarvan vastgestelde reglement.</text:p>
              </text:list-item>
            </text:list>
          </text:section>
          <text:section text:name="artikel_id1-3-2-2-2" text:style-name="artikel">
            <text:p text:style-name="artikel_kop_titel"><text:span text:style-name="artikel_kop_label">Artikel 2: Doel</text:span> </text:p>
            <text:p text:style-name="al">Het doel van deze subsidieregeling is om inwoners via de burgerbegroting te laten meebepalen hoe een deel van het gemeentelijk budget wordt verdeeld ten behoeve van ambities en plannen op verschillende beleidsvelden én hen vervolgens aan die plannen te laten (mee)werken. De ambities op dit punt zijn beschreven in de Beleidsnotitie Burgerbegroting Waalwijk 2024 en het proces om te komen tot de selectie van projecten waarvoor subsidie kan worden verleend, is bepaald in het Reglement.</text:p>
          </text:section>
          <text:section text:name="artikel_id1-3-2-2-3" text:style-name="artikel">
            <text:p text:style-name="artikel_kop_titel"><text:span text:style-name="artikel_kop_label">Artikel 3: Doelgroep</text:span> </text:p>
            <text:p text:style-name="al">Doelgroep zijn initiatiefnemers, van wie het projectvoorstel is gehonoreerd op grond van artikel 9 van het Reglement.</text:p>
          </text:section>
          <text:section text:name="artikel_id1-3-2-2-4" text:style-name="artikel">
            <text:p text:style-name="artikel_kop_titel"><text:span text:style-name="artikel_kop_label">Artikel 4: Kosten die voor subsidie in aanmerking komen</text:span> </text:p>
            <text:p text:style-name="al">Een initiatiefnemer, als bedoeld in artikel 3, kan subsidie aanvragen voor de compensatie van de kosten van een gehonoreerd projectvoorstel.</text:p>
          </text:section>
          <text:section text:name="artikel_id1-3-2-2-5" text:style-name="artikel">
            <text:p text:style-name="artikel_kop_titel"><text:span text:style-name="artikel_kop_label">Artikel 5: Toepasselijkheid ASV</text:span> </text:p>
            <text:p text:style-name="al">Op deze subsidieregeling is de ASV van toepassing, tenzij hiervan uitdrukkelijk in deze regeling wordt afgeweken.</text:p>
          </text:section>
          <text:section text:name="artikel_id1-3-2-2-6" text:style-name="artikel">
            <text:p text:style-name="artikel_kop_titel"><text:span text:style-name="artikel_kop_label">Artikel 6: Subsidieplafond en verdeling</text:span> </text:p>
            <text:p text:style-name="al">Het subsidieplafond, als bedoeld in artikel 4:22 Algemene wet bestuursrecht, wordt vastgesteld op € 500.000,00. De subsidie wordt verdeeld op de wijze, zoals bepaald in artikel 9 van het Reglement.</text:p>
          </text:section>
          <text:section text:name="artikel_id1-3-2-2-7" text:style-name="artikel">
            <text:p text:style-name="artikel_kop_titel"><text:span text:style-name="artikel_kop_label">Artikel 7: Hoogte van de subsidie</text:span> </text:p>
            <text:p text:style-name="al">Subsidie kan worden toegekend tot maximaal het bedrag dat op grond van artikel 9 van het Reglement voor een project is gehonoreerd. </text:p>
          </text:section>
          <text:section text:name="artikel_id1-3-2-2-8" text:style-name="artikel">
            <text:p text:style-name="artikel_kop_titel"><text:span text:style-name="artikel_kop_label">Artikel 8: Aanvraag</text:span> </text:p>
            <text:list text:style-name="id1-3-2-2-8-2">
              <text:list-item text:style-override="id1-3-2-2-8-2-1">
                <text:number>1.</text:number>
                <text:p text:style-name="al">Een aanvraag kan uitsluitend door een initiatiefnemer worden ingediend.</text:p>
              </text:list-item>
              <text:list-item text:style-override="id1-3-2-2-8-2-2">
                <text:number>2.</text:number>
                <text:p text:style-name="al">Voor ieder gehonoreerd project moet een aparte aanvraag worden ingediend.</text:p>
              </text:list-item>
              <text:list-item text:style-override="id1-3-2-2-8-2-3">
                <text:number>3.</text:number>
                <text:p text:style-name="al">Van een aanvraag moet in ieder geval onderdeel uitmaken:</text:p>
                <text:list text:style-name="id1-3-2-2-8-2-3-3">
                  <text:list-item text:style-override="id1-3-2-2-8-2-3-3-1">
                    <text:number>a.</text:number>
                    <text:p text:style-name="al">het in artikel 6 van het Reglement bedoelde projectformulier;</text:p>
                  </text:list-item>
                  <text:list-item text:style-override="id1-3-2-2-8-2-3-3-2">
                    <text:number>b.</text:number>
                    <text:p text:style-name="al">indien de initiatiefnemer een rechtspersoon is: een recent uittreksel van het register van de Kamer van Koophandel, dat betrekking heeft op de initiatiefnemer, en op alle (rechts)personen die zeggenschap hebben in de rechtspersoon van de initiatiefnemer;</text:p>
                  </text:list-item>
                  <text:list-item text:style-override="id1-3-2-2-8-2-3-3-3">
                    <text:number>c.</text:number>
                    <text:p text:style-name="al">de mededeling van de gemeente dat het project is gehonoreerd.</text:p>
                  </text:list-item>
                </text:list>
              </text:list-item>
              <text:list-item text:style-override="id1-3-2-2-8-2-4">
                <text:number>4.</text:number>
                <text:p text:style-name="al">Het college kan de aanvrager verzoeken andere gegevens in te dienen bij de aanvraag.</text:p>
              </text:list-item>
              <text:list-item text:style-override="id1-3-2-2-8-2-5">
                <text:number>5.</text:number>
                <text:p text:style-name="al">Een aanvraag kan worden ingediend binnen uiterlijk drie maanden na de honorering van het project, als bedoeld in artikel 9 van het Reglement.</text:p>
              </text:list-item>
            </text:list>
          </text:section>
          <text:section text:name="artikel_id1-3-2-2-9" text:style-name="artikel">
            <text:p text:style-name="artikel_kop_titel"><text:span text:style-name="artikel_kop_label">Artikel 9: Weigeringsgronden</text:span> </text:p>
            <text:p text:style-name="al">Een aanvraag kan, naast op grond van hetgeen in de Algemene wet bestuursrecht en de ASV is bepaald, worden geweigerd indien en voor zover deze geen betrekking heeft op een grond van artikel 9 van het Reglement gehonoreerd project.</text:p>
          </text:section>
          <text:section text:name="artikel_id1-3-2-2-10" text:style-name="artikel">
            <text:p text:style-name="artikel_kop_titel"><text:span text:style-name="artikel_kop_label">Artikel 10: Verplichtingen en verantwoording</text:span> </text:p>
            <text:p text:style-name="al">De verplichtingen voor de initiatiefnemer, waaronder de voorschriften voor de verantwoording, worden vastgesteld in een verleningsbeschikking van het college.</text:p>
          </text:section>
          <text:section text:name="artikel_id1-3-2-2-11" text:style-name="artikel">
            <text:p text:style-name="artikel_kop_titel"><text:span text:style-name="artikel_kop_label">Artikel 11: Subsidievaststelling</text:span> </text:p>
            <text:p text:style-name="al">Vaststelling van de verleende subsidie gebeurt in een beschikking van het college aan de hand van de in de verleningsbeschikking opgenomen voorschriften en verplichtingen.</text:p>
          </text:section>
          <text:section text:name="artikel_id1-3-2-2-12" text:style-name="artikel">
            <text:p text:style-name="artikel_kop_titel"><text:span text:style-name="artikel_kop_label">Artikel 12: Hardheidsclausule</text:span> </text:p>
            <text:p text:style-name="al">Het college kan, in bijzondere gevallen, een of meerdere artikelen van deze subsidieregeling buiten toepassing laten of daarvan afwijken voor zover toepassing van deze regels, leidt tot onbillijkheid van overwegende aard in relatie tot de doelen die worden nagestreefd met deze subsidieregeling.</text:p>
          </text:section>
          <text:section text:name="artikel_id1-3-2-2-13" text:style-name="artikel">
            <text:p text:style-name="artikel_kop_titel"><text:span text:style-name="artikel_kop_label">Artikel 13: Inwerkingtreding</text:span> </text:p>
            <text:p text:style-name="al">Deze regeling treedt in werking met ingang van de dag na die van bekendmaking. </text:p>
          </text:section>
          <text:section text:name="artikel_id1-3-2-2-14" text:style-name="artikel">
            <text:p text:style-name="artikel_kop_titel"><text:span text:style-name="artikel_kop_label">Artikel 14: Citeertitel</text:span> </text:p>
            <text:p text:style-name="al">Deze regeling kan worden aangehaald als Subsidieregeling Burgerbegroting Waalwijk 2025.</text:p>
            <text:p text:style-name="al"/>
          </text:section>
        </text:section>
        <text:section text:name="regeling-sluiting_id1-3-2-3" text:style-name="regeling-sluiting">
          <text:section text:name="slotformulering_id1-3-2-3-1" text:style-name="slotformulering">
            <text:p text:style-name="al">Zo vastgesteld in de vergadering van 28 januari 2025.</text:p>
            <text:p text:style-name="al"/>
          </text:section>
          <text:section text:name="ondertekening_id1-3-2-3-2">
            <text:p>Het college van Waalwijk </text:p>
            <text:p><text:span text:style-name="ondertekening_naam"><text:span text:style-name="voornaam">de secretaris,</text:span><text:span text:style-name="achternaam">de burgemeester,</text:span></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titel 4.2 van de Algemene wet bestuursrecht]|[1.0:c:BWBR0005537&amp;titeldeel=4.2&amp;g=2025-01-01</meta:user-defined>
    <meta:user-defined meta:name="DC.source">Algemene subsidieverordening Waalwijk 2015]|[https://lokaleregelgeving.overheid.nl/CVDR353659/1?</meta:user-defined>
    <meta:user-defined meta:name="OVERHEIDop.referentienummer">2025/002</meta:user-defined>
    <meta:user-defined meta:name="DCTERMS.alternative">Subsidieregeling Burgerbegroting Waalwijk 2025</meta:user-defined>
    <dc:language>nl</dc:language>
    <meta:user-defined meta:name="OVERHEIDop.locatietype/OVERHEIDop.gebiedsmarkering">Gemeente</meta:user-defined>
    <meta:user-defined meta:name="DC.title">SUBSIDIEREGELING BURGERBEGROTING WAALWIJK 2025</meta:user-defined>
    <meta:user-defined meta:name="DCTERMS.W3CDTF/DCTERMS.available">2025-01-31</meta:user-defined>
    <meta:user-defined meta:name="DCTERMS.W3CDTF/OVERHEIDop.jaargang">2025</meta:user-defined>
    <meta:user-defined meta:name="OVERHEIDop.publicationIssue">39650</meta:user-defined>
    <meta:user-defined meta:name="OVERHEIDop.betreftRegeling">CVDR734837_1</meta:user-defined>
    <meta:user-defined meta:name="OVERHEIDop.GmbID/DC.identifier">gmb-2025-39650</meta:user-defined>
    <meta:user-defined meta:name="xs:date/OVERHEIDop.startdatum">2025-02-01</meta:user-defined>
    <meta:user-defined meta:name="OVERHEIDop.versieInformatie"/>
  </office:meta>
</office:document-meta>
</file>