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de voor Poolparty aan de Van Loonstraat (skatepark) in Leeuwarden (EVK-2025-032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Poolparty aan de Van Loonstraat (skatepark) in Leeuwarden. </text:span>
            <text:span text:style-name="nadrukvet">Het evenement is op 4 oktober 2025.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4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2407</meta:user-defined>
    <dc:language>nl</dc:language>
    <meta:user-defined meta:name="OVERHEIDop.locatietype/OVERHEIDop.gebiedsmarkering">Vlak</meta:user-defined>
    <meta:user-defined meta:name="DC.title">Kennisgeving Evenementen de voor Poolparty aan de Van Loonstraat (skatepark) in Leeuwarden (EVK-2025-032407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99</meta:user-defined>
    <meta:user-defined meta:name="OVERHEIDop.GmbID/DC.identifier">gmb-2025-396499</meta:user-defined>
    <meta:user-defined meta:name="OVERHEIDop.versieInformatie"/>
  </office:meta>
</office:document-meta>
</file>