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usdenseweg 8, 5154EK, Elshout, wijzigen reeds verleende vergunning wijzigen voorgevel en plaatsen dakkapel -188883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een reeds verleende vergunning voor het wijzigen van de voorgevel en het plaatsen van een dakkapel -1888837- aan de Heusdenseweg 8 in Elshout. De aanvraag is bij de gemeente bekend onder nummer 21298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64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9803 </meta:user-defined>
    <dc:language>nl</dc:language>
    <meta:user-defined meta:name="OVERHEIDop.locatietype/OVERHEIDop.gebiedsmarkering">Adres</meta:user-defined>
    <meta:user-defined meta:name="DC.title">Gemeente Heusden - Omgevingsvergunning aangevraagd - Heusdenseweg 8, 5154EK, Elshout, wijzigen reeds verleende vergunning wijzigen voorgevel en plaatsen dakkapel -1888837-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497</meta:user-defined>
    <meta:user-defined meta:name="OVERHEIDop.GmbID/DC.identifier">gmb-2025-396497</meta:user-defined>
    <meta:user-defined meta:name="OVERHEIDop.versieInformatie"/>
  </office:meta>
</office:document-meta>
</file>