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Grootegast (GTG00) N 52, (GTG00) M 474,  (GTG00) M 40, (GTG00) M 478, (GTG00) M 37, (GTG00) M 32</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Westerkwartier een aanvraag ontvangen voor het kappen van bomen op locatie verzoeklocatie 2025091000927, Grootegast (GTG00) N 52, Grootegast (GTG00) M 474, Grootegast (GTG00) M 40, Grootegast (GTG00) M 478, Grootegast (GTG00) M 37 en Grootegast (GTG00) M 32. De aanvraag is geregistreerd onder zaaknummer 2025013526.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4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5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Grootegast (GTG00) N 52, (GTG00) M 474,  (GTG00) M 40, (GTG00) M 478, (GTG00) M 37, (GTG00) M 32</meta:user-defined>
    <meta:user-defined meta:name="DCTERMS.W3CDTF/DCTERMS.available">2025-09-12</meta:user-defined>
    <meta:user-defined meta:name="DCTERMS.W3CDTF/OVERHEIDop.jaargang">2025</meta:user-defined>
    <meta:user-defined meta:name="OVERHEIDop.publicationIssue">396495</meta:user-defined>
    <meta:user-defined meta:name="OVERHEIDop.GmbID/DC.identifier">gmb-2025-396495</meta:user-defined>
    <meta:user-defined meta:name="OVERHEIDop.versieInformatie"/>
  </office:meta>
</office:document-meta>
</file>