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li 2025 een verzoek is ingekomen van de bewoner van het adres Gentsestraat 44 te Biervlie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Gentsestraat gelegen is binnen de bebouwde kom van de kern Biervlie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Gentsestraat 44 te Biervliet te reserveren voor het voertuig, waarmee de bewoner van het adres van Diemenstraat 7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4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Gentsestraat 44 Bier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7285</meta:user-defined>
    <meta:user-defined meta:name="DCTERMS.abstract">inrichten gehandicaptenparkeerplaats Gentsestraat 44 Biervlie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9-15</meta:user-defined>
    <meta:user-defined meta:name="DCTERMS.W3CDTF/OVERHEIDop.jaargang">2025</meta:user-defined>
    <meta:user-defined meta:name="OVERHEIDop.publicationIssue">396494</meta:user-defined>
    <meta:user-defined meta:name="OVERHEIDop.GmbID/DC.identifier">gmb-2025-396494</meta:user-defined>
    <meta:user-defined meta:name="OVERHEIDop.versieInformatie"/>
  </office:meta>
</office:document-meta>
</file>