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erk, niet zijnde bouwwerk of werkzaamheid uitvoeren, Antony Moddermanstraat 1 5652G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5372 </text:p>
            <text:p text:style-name="common-al"> Omschrijving: werk, niet zijnde bouwwerk of werkzaamheid uitvo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Moddermanstraat 1 5652GE Eindhoven</text:p>
              </text:list-item>
            </text:list>
            <text:p text:style-name="common-al"> Soort aanvraag: Binnenplanse omgevingsplanactiviteit </text:p>
            <text:p text:style-name="common-al"> Besluit: Buiten behandeling gesteld </text:p>
            <text:p text:style-name="common-al"> Besluitdatum: 10-09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2</meta:user-defined>
    <meta:user-defined meta:name="DCTERMS.abstract">werk, niet zijnde bouwwerk of werkzaamheid uit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erk, niet zijnde bouwwerk of werkzaamheid uitvoeren, Antony Moddermanstraat 1 5652GE Eindhoven Gemeente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93</meta:user-defined>
    <meta:user-defined meta:name="OVERHEIDop.GmbID/DC.identifier">gmb-2025-396493</meta:user-defined>
    <meta:user-defined meta:name="OVERHEIDop.versieInformatie"/>
  </office:meta>
</office:document-meta>
</file>