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ulststraat 10, 5151XM, Drunen, wijzigen voorgevel, plaatsen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sept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wijzigen van de voorgevel (plaatsen raam) aan de Hulststraat 10 in Drunen. De aanvraag is bij de gemeente bekend onder nummer 21289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649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9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9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8912 </meta:user-defined>
    <dc:language>nl</dc:language>
    <meta:user-defined meta:name="OVERHEIDop.locatietype/OVERHEIDop.gebiedsmarkering">Adres</meta:user-defined>
    <meta:user-defined meta:name="DC.title">Gemeente Heusden - Omgevingsvergunning aangevraagd - Hulststraat 10, 5151XM, Drunen, wijzigen voorgevel, plaatsen ra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492</meta:user-defined>
    <meta:user-defined meta:name="OVERHEIDop.GmbID/DC.identifier">gmb-2025-396492</meta:user-defined>
    <meta:user-defined meta:name="OVERHEIDop.versieInformatie"/>
  </office:meta>
</office:document-meta>
</file>