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3, 5253AM, Nieuwkuijk, realiseren wellnessvoorziening en fietsenstalling Hotel Stee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september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>Werk- werkzaamheden uitvoeren</text:p>
            <text:p text:style-name="common-al"/>
            <text:p text:style-name="common-al">Voor het realiseren van een wellnessvoorziening en een fietsenstalling bij Hotel Steenenburg aan de Kasteellaan 3 in Nieuwkuijk. De aanvraag is bij de gemeente bekend onder nummer 21282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4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8255 </meta:user-defined>
    <dc:language>nl</dc:language>
    <meta:user-defined meta:name="OVERHEIDop.locatietype/OVERHEIDop.gebiedsmarkering">Punt</meta:user-defined>
    <meta:user-defined meta:name="DC.title">Gemeente Heusden - Omgevingsvergunning aangevraagd - Kasteellaan 3, 5253AM, Nieuwkuijk, realiseren wellnessvoorziening en fietsenstalling Hotel Steenenbur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490</meta:user-defined>
    <meta:user-defined meta:name="OVERHEIDop.GmbID/DC.identifier">gmb-2025-396490</meta:user-defined>
    <meta:user-defined meta:name="OVERHEIDop.versieInformatie"/>
  </office:meta>
</office:document-meta>
</file>