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tadhoudersmolenweg-gemeentegrens Epe, Apeldoorn, het reconstrueren van een fietspad en aanleg wandelpad (Kanaal 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8 augustus 2025</text:p>
            <text:p text:style-name="common-al">Zaaknummer: 02005837993</text:p>
            <text:p text:style-name="common-al">
            
          </text:p>
            <text:p text:style-name="last-al">Het gaat hier om de intrekking van een ingediende aanvraag van 18-07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648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8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37993</meta:user-defined>
    <dc:language>nl</dc:language>
    <meta:user-defined meta:name="OVERHEIDop.locatietype/OVERHEIDop.gebiedsmarkering">Vlak</meta:user-defined>
    <meta:user-defined meta:name="DC.title">Intrekken aanvraag omgevingsvergunning Stadhoudersmolenweg-gemeentegrens Epe, Apeldoorn, het reconstrueren van een fietspad en aanleg wandelpad (Kanaal Noord)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88</meta:user-defined>
    <meta:user-defined meta:name="OVERHEIDop.GmbID/DC.identifier">gmb-2025-396488</meta:user-defined>
    <meta:user-defined meta:name="OVERHEIDop.versieInformatie"/>
  </office:meta>
</office:document-meta>
</file>