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Koopzondag Halloween - 26 oktober 2025, Rheineplein 1, 7622 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0400 voor een Evenementenvergunning voor de Koopzondag Halloween  op 26 oktober 2025 nabij de locatie Rheineplein 1, 7622 D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17 sept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648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00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Koopzondag Halloween - 26 oktober 2025, Rheineplein 1, 7622 DG Borne</meta:user-defined>
    <meta:user-defined meta:name="OVERHEIDop.datumEindeReactietermijn">2025-10-29</meta:user-defined>
    <meta:user-defined meta:name="OVERHEIDop.terinzageleggingBG">https://jeleefomgeving.nl/inzien/001888468/988e5ff6-9984-4870-a5ae-a6658bafedb4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487</meta:user-defined>
    <meta:user-defined meta:name="OVERHEIDop.GmbID/DC.identifier">gmb-2025-396487</meta:user-defined>
    <meta:user-defined meta:name="OVERHEIDop.versieInformatie"/>
  </office:meta>
</office:document-meta>
</file>