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5556VL Valkenswaard, Eindhovenseweg 5552AA Valkenswaard, Europalaan 5552JJ Valkenswaard, Luikerweg 5551VA Valkenswaard, Tienendreef 5552L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9-2025 een besluit genomen op de aanvraag voor een omgevingsvergunning met zaaknummer <text:span text:style-name="nadrukvet">344854</text:span>.</text:p>
            <text:p text:style-name="common-al">De zaak betreft locatie Dorpsstraat 5556VL Valkenswaard, Eindhovenseweg 5552AA Valkenswaard, Europalaan 5552JJ Valkenswaard, Luikerweg 5551VA Valkenswaard, Tienendreef 5552LZ Valkenswaard en heeft de omschrijving "Plaatsen 4 Trotters (Verkiezingsborden)". De vergunning is verleend.</text:p>
            <text:p text:style-name="common-al">Het besluit betreft de volgende onderdelen: Tijdelijke afwijking.</text:p>
            <text:p text:style-name="common-al">Indien u belanghebbende bent kunt u bezwaar maken tegen dit besluit.</text:p>
            <text:p text:style-name="common-al">De termijn voor het indienen van een bezwaar start op 11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64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44854</meta:user-defined>
    <meta:user-defined meta:name="DCTERMS.abstract">Plaatsen 4 Trotters (Verkiezingsborden), Valkenswaard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straat 5556VL Valkenswaard, Eindhovenseweg 5552AA Valkenswaard, Europalaan 5552JJ Valkenswaard, Luikerweg 5551VA Valkenswaard, Tienendreef 5552LZ Valkenswaar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86</meta:user-defined>
    <meta:user-defined meta:name="OVERHEIDop.GmbID/DC.identifier">gmb-2025-396486</meta:user-defined>
    <meta:user-defined meta:name="OVERHEIDop.versieInformatie"/>
  </office:meta>
</office:document-meta>
</file>