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renweg 52, 2361ET Warmond, het verduurzamen van het noordelijk deel van de woning en vervangen daklicht. Kenmerk Z2025-000018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besloten om de beslistermijn voor de aanvraag met zaaknummer Z2025-00001894 te verlengen voor een periode van maximaal 6 weken. Dit betreft een Omgevingsvergunning voor het verduurzamen van het noordelijk deel van de woning en vervangen daklicht op locatie Herenweg 52, 2361ET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648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4</meta:user-defined>
    <dc:language>nl</dc:language>
    <meta:user-defined meta:name="OVERHEIDop.locatietype/OVERHEIDop.gebiedsmarkering">Vlak</meta:user-defined>
    <meta:user-defined meta:name="DC.title">Verlengen beslistermijn omgevingsvergunning, Herenweg 52, 2361ET Warmond, het verduurzamen van het noordelijk deel van de woning en vervangen daklicht. Kenmerk Z2025-00001894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485</meta:user-defined>
    <meta:user-defined meta:name="OVERHEIDop.GmbID/DC.identifier">gmb-2025-396485</meta:user-defined>
    <meta:user-defined meta:name="OVERHEIDop.versieInformatie"/>
  </office:meta>
</office:document-meta>
</file>