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istermijn betreffende het bouwen van een woning, Seringestraat K12, 4431DP, 's-Gravenpo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orsele heeft op 10 september 2025 besloten om de beslistermijn voor de aanvraag met zaaknummer Z2025-0896 voor een omgevingsvergunning op locatie Seringestraat K12, 4431DP, 's-Gravenpolder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 Voor meer informatie kunt u contact opnemen met cvp@borsele.nl of telefoonnummer: 0113-238383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396476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476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476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896</meta:user-defined>
    <dc:language>nl</dc:language>
    <meta:user-defined meta:name="OVERHEIDop.locatietype/OVERHEIDop.gebiedsmarkering">Vlak</meta:user-defined>
    <meta:user-defined meta:name="DC.title">Kennisgeving beslistermijn betreffende het bouwen van een woning, Seringestraat K12, 4431DP, 's-Gravenpolder</meta:user-defined>
    <meta:user-defined meta:name="DCTERMS.W3CDTF/DCTERMS.available">2025-09-12</meta:user-defined>
    <meta:user-defined meta:name="DCTERMS.W3CDTF/OVERHEIDop.jaargang">2025</meta:user-defined>
    <meta:user-defined meta:name="OVERHEIDop.publicationIssue">396476</meta:user-defined>
    <meta:user-defined meta:name="OVERHEIDop.GmbID/DC.identifier">gmb-2025-396476</meta:user-defined>
    <meta:user-defined meta:name="OVERHEIDop.versieInformatie"/>
  </office:meta>
</office:document-meta>
</file>