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, voor 2 tot 5 oktober 2025 najaarskermis Nederhorst den Berg op locatie Willie Dasplein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0 september 2025 een Evenement verleend voor 2 tot 5 oktober 2025 evenementenvergunning najaarskermis Nederhorst den Berg op locatie Willie Dasplein te Nederhorst den Berg met zaaknummer Z2025-00000961. 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961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96474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7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7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961</meta:user-defined>
    <meta:user-defined meta:name="DCTERMS.abstract">Betreft: Beschikking op aanvraag op locatie Willie Dasplein te Nederhorst den Berg. Startdatum:11 augustus 2025 datum besluit: 10 september 2025</meta:user-defined>
    <dc:language>nl</dc:language>
    <meta:user-defined meta:name="OVERHEIDop.locatietype/OVERHEIDop.gebiedsmarkering">Vlak</meta:user-defined>
    <meta:user-defined meta:name="DC.title">Kennisgeving besluit op Evenement, voor 2 tot 5 oktober 2025 najaarskermis Nederhorst den Berg op locatie Willie Dasplein te Nederhorst den Berg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474</meta:user-defined>
    <meta:user-defined meta:name="OVERHEIDop.GmbID/DC.identifier">gmb-2025-396474</meta:user-defined>
    <meta:user-defined meta:name="OVERHEIDop.versieInformatie"/>
  </office:meta>
</office:document-meta>
</file>