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rk Storklaan 3, Hoofddorp - het uitbreiden van het bestaande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het bestaande gebouw</text:p>
            <text:p text:style-name="common-al">Aanvrager: Drees &amp; Sommer Netherlands B.V</text:p>
            <text:p text:style-name="common-al">Zaaknummer: 13715266</text:p>
            <text:p text:style-name="common-al">DSO nummer: 2025040801569</text:p>
            <text:p text:style-name="common-al">Uitkomst besluit: verleend</text:p>
            <text:p text:style-name="common-al">Datum besluit: 08-09-2025</text:p>
            <text:p text:style-name="common-al">Bezwaar in te dienen tot en met: 20-10-2025</text:p>
            <text:p text:style-name="common-al">Namens: Gemeente Haarlemmermeer</text:p>
            <text:p text:style-name="common-al">Wilt u de gepubliceerde documenten behorende bij deze bekendmaking in zien, klik dan <text:a xlink:href="https://edataloket.odnzkg.nl/?q=%7B%22search%22%3A%22137152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64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266</meta:user-defined>
    <meta:user-defined meta:name="DCTERMS.abstract">het uitbreiden van het bestaande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irk Storklaan 3, Hoofddorp - het uitbreiden van het bestaande gebouw</meta:user-defined>
    <meta:user-defined meta:name="DCTERMS.W3CDTF/DCTERMS.available">2025-09-12</meta:user-defined>
    <meta:user-defined meta:name="DCTERMS.W3CDTF/OVERHEIDop.jaargang">2025</meta:user-defined>
    <meta:user-defined meta:name="OVERHEIDop.publicationIssue">396472</meta:user-defined>
    <meta:user-defined meta:name="OVERHEIDop.GmbID/DC.identifier">gmb-2025-396472</meta:user-defined>
    <meta:user-defined meta:name="OVERHEIDop.versieInformatie"/>
  </office:meta>
</office:document-meta>
</file>