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steiger, Tongelresestraat 43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49 </text:p>
            <text:p text:style-name="common-al"> Omschrijving: plaatsen van een 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3 5613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49</meta:user-defined>
    <meta:user-defined meta:name="DCTERMS.abstract">plaatsen van een hoogwerker e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 en een steiger, Tongelresestraat 43 5613DA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71</meta:user-defined>
    <meta:user-defined meta:name="OVERHEIDop.GmbID/DC.identifier">gmb-2025-396471</meta:user-defined>
    <meta:user-defined meta:name="OVERHEIDop.versieInformatie"/>
  </office:meta>
</office:document-meta>
</file>