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office:automatic-styles>
  <office:body>
    <office:text>
      <text:p text:style-name="new_page_staatscourant"/>
      <text:p text:style-name="single-kop-titel">Gemeente Nissewaard  Geweigerde omgevingsvergunning van Burgemeester en wethouders van Nissewaard voor het realiseren van een windpark De Brielse Maasdijk en de Plaatweg te Spijkenisse Watervergunning van het dagelijks bestuur van het Waterschap Hollandse Delta;  Ontheffing Wet natuurbescherming (soortenbescherming) van gedeputeerde staten van Zuid-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ctiviteiten geweigerde omgevingsvergunning</text:p>
            <text:list text:style-name="id1-3-2-1-1-3">
              <text:list-item text:style-override="id1-3-2-1-1-3-1">
                <text:number>•</text:number>
                <text:p text:style-name="al">het bouwen van een bouwwerk;</text:p>
              </text:list-item>
              <text:list-item text:style-override="id1-3-2-1-1-3-2">
                <text:number>•</text:number>
                <text:p text:style-name="al">het uitvoeren van een werk, geen bouwwerk zijnde, of van werkzaamheden;</text:p>
              </text:list-item>
              <text:list-item text:style-override="id1-3-2-1-1-3-3">
                <text:number>•</text:number>
                <text:p text:style-name="al">handelen in strijd met regels ruimtelijke ordening;</text:p>
              </text:list-item>
              <text:list-item text:style-override="id1-3-2-1-1-3-4">
                <text:number>•</text:number>
                <text:p text:style-name="al">het oprichten en in werking hebben van een (milieu)inrichting.</text:p>
              </text:list-item>
            </text:list>
            <text:p text:style-name="common-al"/>
            <text:p text:style-name="tussenkopcur">Verlening ontheffing Wet natuurbescherming</text:p>
            <text:list text:style-name="id1-3-2-1-1-6">
              <text:list-item text:style-override="id1-3-2-1-1-6-1">
                <text:number>•</text:number>
                <text:p text:style-name="al">voor het overtreden van de verbodsbepalingen zoals genoemd in artikel 3.1, eerste lid, van de Wet natuurbescherming</text:p>
              </text:list-item>
              <text:list-item text:style-override="id1-3-2-1-1-6-2">
                <text:number/>
                <text:p text:style-name="al"/>
              </text:list-item>
            </text:list>
            <text:p text:style-name="tussenkopcur">Verlening watervergunning</text:p>
            <text:list text:style-name="id1-3-2-1-1-8">
              <text:list-item text:style-override="id1-3-2-1-1-8-1">
                <text:number>•</text:number>
                <text:p text:style-name="al">vergunning als bedoeld in artikel 3.2 en 4.3 van de Keur van waterschap Hollandse Delta</text:p>
              </text:list-item>
            </text:list>
            <text:p text:style-name="tussenkopcur">Waar</text:p>
            <text:p text:style-name="common-al">De Brielse Maasdijk en de Plaatweg te Spijkenisse.</text:p>
            <text:p text:style-name="common-al"/>
            <text:p text:style-name="tussenkopcur">Soort procedure</text:p>
            <text:p text:style-name="common-al">Uitgebreid.</text:p>
            <text:p text:style-name="common-al"/>
            <text:p text:style-name="tussenkopcur">Dossiernummer</text:p>
            <text:p text:style-name="common-al">CLZ-00000203, corsa-20220650 en OLO-nr. 7108381;</text:p>
            <text:p text:style-name="common-al">01054396 en ODH892377;</text:p>
            <text:p text:style-name="common-al">VTH202212-0513.</text:p>
            <text:p text:style-name="common-al"/>
            <text:p text:style-name="tussenkopcur">Datum ontvangst</text:p>
            <text:p text:style-name="common-al">16 december 2022.</text:p>
            <text:p text:style-name="common-al"/>
            <text:p text:style-name="tussenkopcur">Datum publicatie</text:p>
            <text:p text:style-name="common-al">30 januari 2025</text:p>
            <text:p text:style-name="common-al"/>
            <text:p text:style-name="tussenkopcur">Beroep</text:p>
            <text:p text:style-name="common-al">Er is geen bezwaarprocedure bij het bevoegd gezag en beroepsprocedure bij de Rechtbank mogelijk, maar alleen rechtstreeks beroep bij de Afdeling bestuursrechtspraak van de Raad van State. Dat kan binnen 6 weken na de datum van publicatie.</text:p>
            <text:p text:style-name="common-al"/>
            <text:p text:style-name="common-al">Voor de mogelijkheid van beroep worden de hiervoor genoemde gecoördineerd tot stand gekomen definitieve besluiten aangemerkt als één besluit. Belanghebbenden (alsmede niet-belanghebbenden die tegen de ontwerp-omgevingsvergunning een zienswijze hebben ingediend) kunnen gedurende de in de kennisgeving genoemde termijn bij de Afdeling bestuursrechtspraak van de Raad van State beroep instellen tegen de besluiten. </text:p>
            <text:p text:style-name="common-al"/>
            <text:p text:style-name="common-al">Het beroep kan worden ingesteld bij:</text:p>
            <text:p text:style-name="common-al">Afdeling bestuursrechtspraak van de Raad van State</text:p>
            <text:p text:style-name="common-al">Postbus 20019</text:p>
            <text:p text:style-name="common-al">2500 EA Den Haag</text:p>
            <text:p text:style-name="common-al"/>
            <text:p text:style-name="common-al">Burgers kunnen ook digitaal beroep instellen via https://digitaalloket.raadvanstate.nl. Hiervoor is een DigiD vereist.</text:p>
            <text:p text:style-name="common-al"/>
            <text:p text:style-name="common-al">
            <text:span text:style-name="nadrukvet">Crisis- en herstelwet</text:span>
          </text:p>
            <text:p text:style-name="common-al">Op het onderhavige besluit is de Crisis- en herstelwet van toepassing. Dit betekent dat:</text:p>
            <text:list text:style-name="id1-3-2-1-1-40">
              <text:list-item text:style-override="id1-3-2-1-1-40-1">
                <text:number>•</text:number>
                <text:p text:style-name="al">de beroepsgronden in het beroepschrift moeten worden opgenomen;</text:p>
              </text:list-item>
              <text:list-item text:style-override="id1-3-2-1-1-40-2">
                <text:number>•</text:number>
                <text:p text:style-name="al">het beroep niet-ontvankelijk wordt verklaard, indien binnen de beroepstermijn geen gronden zijn ingediend;</text:p>
              </text:list-item>
              <text:list-item text:style-override="id1-3-2-1-1-40-3">
                <text:number>•</text:number>
                <text:p text:style-name="al">beroepsgronden na afloop van de beroepstermijn niet meer kunnen worden aangevuld.</text:p>
              </text:list-item>
            </text:list>
            <text:p text:style-name="common-al"/>
            <text:p text:style-name="common-al">Het is derhalve niet mogelijk om een zogenaamde pro-forma beroepschrift in te dienen. De Afdeling bestuursrechtspraak van de Raad van State dient binnen zes maanden na de ontvangst van het beroepschrift uitspraak te doen. </text:p>
            <text:p text:style-name="common-al"/>
            <text:p text:style-name="common-al">Vermeld in het beroepschrift dat de Crisis- en herstelwet van toepassing is.</text:p>
            <text:p text:style-name="common-al"/>
            <text:p text:style-name="common-al">
            <text:span text:style-name="nadrukvet">Gecoördineerde aanvraag</text:span>
          </text:p>
            <text:p text:style-name="common-al">Tegelijkertijd met de aanvraag omgevingsvergunning is bij het college van gedeputeerde staten van de provincie Zuid-Holland ontheffing aangevraagd als bedoeld in artikel 3.3 van de Wet natuurbescherming (Wnb) voor het opzettelijk doden en/of verstoren van beschermde flora en fauna. Hiernaast is er een watervergunning aangevraagd bij het bestuur van het waterschap Hollandse Delta in verband met bouwen op primaire waterkering.</text:p>
            <text:p text:style-name="common-al"/>
            <text:p text:style-name="common-al">Alle drie de aangevraagde vergunningen/ontheffing zijn gecoördineerd behandeld ex artikel 3.30 Wet ruimtelijke ordening (Wro) een en ander conform de uitgebreide voorbereidingsprocedure ingevolge de Wet algemene bepalingen omgevingsrecht (Wabo). Dit heeft onder meer tot gevolg dat alle ontwerpbesluiten tegelijkertijd ter inzage zijn gelegd en de uiteindelijke besluiten tegelijk worden genomen. </text:p>
            <text:p text:style-name="common-al"/>
            <text:p text:style-name="tussenkopcur">Meer weten?</text:p>
            <text:p text:style-name="last-al">Wilt u meer weten over deze omgevingsvergunning? Bel dan naar het team Vergunningen, toezicht en handhaving, telefoonnummer: 140181 of stuur een e-mail naar <text:a xlink:href="mailto:gemeente@nissewaard.nl" xlink:type="simple">gemeente@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964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0203, corsa-20220650 en OLO-nr. 7108381; 01054396 en ODH892377; VTH202212-051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issewaard  Geweigerde omgevingsvergunning van Burgemeester en wethouders van Nissewaard voor het realiseren van een windpark De Brielse Maasdijk en de Plaatweg te Spijkenisse Watervergunning van het dagelijks bestuur van het Waterschap Hollandse Delta;  Ontheffing Wet natuurbescherming (soortenbescherming) van gedeputeerde staten van Zuid-Holland.</meta:user-defined>
    <meta:user-defined meta:name="DCTERMS.W3CDTF/DCTERMS.available">2025-01-30</meta:user-defined>
    <meta:user-defined meta:name="DCTERMS.W3CDTF/OVERHEIDop.jaargang">2025</meta:user-defined>
    <meta:user-defined meta:name="OVERHEIDop.publicationIssue">39647</meta:user-defined>
    <meta:user-defined meta:name="OVERHEIDop.GmbID/DC.identifier">gmb-2025-39647</meta:user-defined>
    <meta:user-defined meta:name="OVERHEIDop.versieInformatie"/>
  </office:meta>
</office:document-meta>
</file>