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.H. Betzweg 4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G.H. Betzweg 445, 3068 AZ, plaatsen van gevelreclame (aanvraagdatum 07-09-2025, dossiernummer OMV.25.09.0008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46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.H. Betzweg 44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69</meta:user-defined>
    <meta:user-defined meta:name="OVERHEIDop.GmbID/DC.identifier">gmb-2025-396469</meta:user-defined>
    <meta:user-defined meta:name="OVERHEIDop.versieInformatie"/>
  </office:meta>
</office:document-meta>
</file>