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108 te Schalkhaar (21572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Parabool / Het Groene Erf ontvangen voor het evenement Kerstmarkt plaatsvindend van 10 december 2025 t/m 11 december 2025   bij Oerdijk 108 te Schalkhaar.</text:p>
            <text:p text:style-name="common-al">De termijn om deze aanvraag in te zien en een zienswijze hierop te geven is van 12 september 2025 t/m 26 september 2025. Voor inzage van de aanvraag: mail uw verzoek naar <text:a xlink:href="mailto:vergunningen@deventer.nl" xlink:type="simple">vergunningen@deventer.nl</text:a>.Wij sturen u per mail de geanonimiseerde aanvraag. Wilt u hierbij het zaaknummer 215727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46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erdijk 108 te Schalkhaar (215727-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66</meta:user-defined>
    <meta:user-defined meta:name="OVERHEIDop.GmbID/DC.identifier">gmb-2025-396466</meta:user-defined>
    <meta:user-defined meta:name="OVERHEIDop.versieInformatie"/>
  </office:meta>
</office:document-meta>
</file>