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het besluit van 25 juli 2025 gepubliceerd op 30 juli 2025 Beschikking maatwerk geluid. Het vervangen van de kunstgrasmat en het aanleggen van een performanceveld. Van Riemsdijkplein 1 te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het besluit gepubliceerd op 30 juli 2025, met kenmerk Z2024-ODT-007054 (Z/25/246431), is een foutieve adressering opgenomen in de omschrijving waarop het besluit betrekking heeft.</text:p>
            <text:p text:style-name="al"/>
            <text:p text:style-name="al">
            <text:span text:style-name="nadrukvet">Foutieve vermelding:</text:span>
          </text:p>
            <text:p text:style-name="al">- Beschikking maatwerk geluid. Het vervangen van de kunstgrasmat en het aanleggen van een performanceveld. Van Riemsdijkweg 1 te Almelo</text:p>
            <text:p text:style-name="al">- Locatie: Van Riemsdijkweg 1 7606 ZA te Almelo </text:p>
            <text:p text:style-name="al"/>
            <text:p text:style-name="al">
            <text:span text:style-name="nadrukvet">Correcte vermelding:</text:span>
          </text:p>
            <text:p text:style-name="al">- Beschikking maatwerk geluid. Het vervangen van de kunstgrasmat en het aanleggen van een performanceveld. Van Riemsdijkplein 1 te Almelo</text:p>
            <text:p text:style-name="al">- Locatie: Van Riemsdijkplein 1 7606 ZA te Almelo </text:p>
            <text:p text:style-name="al"/>
            <text:p text:style-name="al">Deze rectificatie heeft uitsluitend betrekking op de adressering in de omschrijving en de locatie die is ingevuld in het formulier van het besluit. De inhoud en rechtsgevolgen van het besluit blijven ongewijzigd.</text:p>
            <text:p text:style-name="al">Voor vragen of opmerkingen kunt u contact opnemen met Omgevingsdienst Twente. Dit doet u via 0546 - 749500 of info@odtwente.nl Noem hierbij zaaknummer: Z2024-ODT-00705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646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6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6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Ruimte en infrastructuur | Organisatie en beleid</meta:user-defined>
    <meta:user-defined meta:name="OVERHEIDop.referentienummer">Z2024-ODT-007054</meta:user-defined>
    <dc:language>nl</dc:language>
    <meta:user-defined meta:name="OVERHEIDop.locatietype/OVERHEIDop.gebiedsmarkering">Adres</meta:user-defined>
    <meta:user-defined meta:name="DC.title">RECTIFICATIE: op het besluit van 25 juli 2025 gepubliceerd op 30 juli 2025 Beschikking maatwerk geluid. Het vervangen van de kunstgrasmat en het aanleggen van een performanceveld. Van Riemsdijkplein 1 te Almelo</meta:user-defined>
    <meta:user-defined meta:name="DCTERMS.W3CDTF/DCTERMS.available">2025-09-12</meta:user-defined>
    <meta:user-defined meta:name="DCTERMS.W3CDTF/OVERHEIDop.jaargang">2025</meta:user-defined>
    <meta:user-defined meta:name="OVERHEIDop.publicationIssue">396465</meta:user-defined>
    <meta:user-defined meta:name="OVERHEIDop.GmbID/DC.identifier">gmb-2025-396465</meta:user-defined>
    <meta:user-defined meta:name="OVERHEIDop.versieInformatie"/>
  </office:meta>
</office:document-meta>
</file>