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13 sep 2025 Waterconcert Het Wijde Gat  op locatie Het Wijde 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september 2025 een A-Evenement verleend voor 13 sep 2025 Waterconcert Het Wijde Gat op locatie Het Wijde Gat met zaaknummer Z2025-00000729. 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72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646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9</meta:user-defined>
    <meta:user-defined meta:name="DCTERMS.abstract">Betreft: Beschikking op aanvraag op locatie Het Wijde Gat. Startdatum:10 juni 2025 datum besluit: 10 septem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-Evenement, voor 13 sep 2025 Waterconcert Het Wijde Gat  op locatie Het Wijde Ga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64</meta:user-defined>
    <meta:user-defined meta:name="OVERHEIDop.GmbID/DC.identifier">gmb-2025-396464</meta:user-defined>
    <meta:user-defined meta:name="OVERHEIDop.versieInformatie"/>
  </office:meta>
</office:document-meta>
</file>