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Reuma Light Walk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euma Light Walk aan Maarten van Rossumplein 4, 8171EB Vaassen.</text:p>
            <text:p text:style-name="common-al">Datum besluit: 10-09-2025Zaaknummer: 1325155Datum en tijdstippen: Zaterdag 11 oktober 2025 van 16:00 tot 21:00 uur</text:p>
            <text:p text:style-name="common-al">Activiteit: Reuma Light Walk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4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19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Reuma Light WalkMaarten van Rossumplein 4, 8171EB Vaa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63</meta:user-defined>
    <meta:user-defined meta:name="OVERHEIDop.GmbID/DC.identifier">gmb-2025-396463</meta:user-defined>
    <meta:user-defined meta:name="OVERHEIDop.versieInformatie"/>
  </office:meta>
</office:document-meta>
</file>