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mgevingswet nabij Groningerweg,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september 2025 een melding in kader van een milieubelastende activiteit ontvangen voor het toepassen van grond op de locatie nabij Groningerweg, Noordwolde. De melding is geaccepteerd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96460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6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6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t Hog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3402</meta:user-defined>
    <meta:user-defined meta:name="DCTERMS.abstract">het toepassen van grond, nabij Groningerweg, Noordwolde (5 september 2025)</meta:user-defined>
    <dc:language>nl</dc:language>
    <meta:user-defined meta:name="OVERHEIDop.locatietype/OVERHEIDop.gebiedsmarkering">Vlak</meta:user-defined>
    <meta:user-defined meta:name="DC.title">Melding omgevingswet nabij Groningerweg, Noordwolde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460</meta:user-defined>
    <meta:user-defined meta:name="OVERHEIDop.GmbID/DC.identifier">gmb-2025-396460</meta:user-defined>
    <meta:user-defined meta:name="OVERHEIDop.versieInformatie"/>
  </office:meta>
</office:document-meta>
</file>