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lip 62, 8224 CD Lelystad, Klip 62A, 8224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lip 62, 8224 CD Lelystad, Klip 62A, 8224 CD Lelystad, het gebruiken van een bijgebouw in afwijking van het bestemmingsplan</text:span>
          </text:p>
            <text:p text:style-name="common-al">
            
          </text:p>
            <text:p text:style-name="common-al">Wij hebben op 28 januari 2025 een besluit genomen op de aanvraag voor een omgevingsvergunning met dossiernummer 0995654295 voor het gebruiken van een bijgebouw in afwijking van het bestemmingsplan, op Klip 62, 8224 CD Lelystad, Klip 62A, 8224 C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4295</meta:user-defined>
    <dc:language>nl</dc:language>
    <meta:user-defined meta:name="OVERHEIDop.locatietype/OVERHEIDop.gebiedsmarkering">Punt</meta:user-defined>
    <meta:user-defined meta:name="OVERHEIDop.locatietype/OVERHEIDop.gebiedsmarkering">Punt</meta:user-defined>
    <meta:user-defined meta:name="DC.title">Beschikking op aanvraag - Klip 62, 8224 CD Lelystad, Klip 62A, 8224 CD Lelystad</meta:user-defined>
    <meta:user-defined meta:name="DCTERMS.W3CDTF/DCTERMS.available">2025-01-30</meta:user-defined>
    <meta:user-defined meta:name="DCTERMS.W3CDTF/OVERHEIDop.jaargang">2025</meta:user-defined>
    <meta:user-defined meta:name="OVERHEIDop.publicationIssue">39646</meta:user-defined>
    <meta:user-defined meta:name="OVERHEIDop.GmbID/DC.identifier">gmb-2025-39646</meta:user-defined>
    <meta:user-defined meta:name="OVERHEIDop.versieInformatie"/>
  </office:meta>
</office:document-meta>
</file>