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Maasstraat ong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aasstraat ong Arcen</text:span>
          </text:p>
            <text:p text:style-name="common-al">Voor P25009 Herinrichting Maasstraat Arcen 1</text:p>
            <text:p text:style-name="common-al">Afrondingsbrief verzonden op 10-09-2025</text:p>
            <text:p text:style-name="common-al">Kenmerk Z2025-03534</text:p>
            <text:p text:style-name="common-al"/>
            <text:p text:style-name="common-al">
            <text:span text:style-name="nadrukvet">Inzage</text:span>
          </text:p>
            <text:p text:style-name="common-al">Voor meer informatie kunt u contact opnemen met de gemeente Venlo via <text:a xlink:href="https://formulieren.venlo.nl/contact-formulier" xlink:type="simple">https://formulieren.venlo.nl/contact-formulier</text:a> of telefoonnummer 14 077. U kunt dan vragen naar team Bouwen en Milieu, vakgroep bodem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64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534</meta:user-defined>
    <meta:user-defined meta:name="DCTERMS.abstract">Betreft: Melding op locatie Maasstraat ong Arcen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Maasstraat ong Arc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57</meta:user-defined>
    <meta:user-defined meta:name="OVERHEIDop.GmbID/DC.identifier">gmb-2025-396457</meta:user-defined>
    <meta:user-defined meta:name="OVERHEIDop.versieInformatie"/>
  </office:meta>
</office:document-meta>
</file>