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[Deventer F 1380] Deventer F 1380, Havezatelaan 20, 7414GM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9-2025</text:p>
            <text:p text:style-name="common-al">
            <text:span text:style-name="nadrukvet">Locatie:</text:span> [Deventer F 1380] Deventer F 1380, Havezatelaan 20, 7414GM Deventer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825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825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2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645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5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5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25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[Deventer F 1380] Deventer F 1380, Havezatelaan 20, 7414GM Deventer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455</meta:user-defined>
    <meta:user-defined meta:name="OVERHEIDop.GmbID/DC.identifier">gmb-2025-396455</meta:user-defined>
    <meta:user-defined meta:name="OVERHEIDop.versieInformatie"/>
  </office:meta>
</office:document-meta>
</file>