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Damweg 21, 1871 BN Schoorl, het aanleggen van een tijdelijke bouwweg, verzenddatum 10 september 2025 (Z2025-000048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9645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5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5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864</meta:user-defined>
    <meta:user-defined meta:name="DCTERMS.abstract">Damweg 21, 1871 BN Schoorl, het aanleggen van een tijdelijke bouwweg, verzenddatum 10 september 2025 (Z2025-00004864)</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buiten behandeling gelaten, Damweg 21, 1871 BN Schoorl, het aanleggen van een tijdelijke bouwweg, verzenddatum 10 september 2025 (Z2025-00004864)</meta:user-defined>
    <meta:user-defined meta:name="DCTERMS.W3CDTF/DCTERMS.available">2025-09-12</meta:user-defined>
    <meta:user-defined meta:name="DCTERMS.W3CDTF/OVERHEIDop.jaargang">2025</meta:user-defined>
    <meta:user-defined meta:name="OVERHEIDop.publicationIssue">396454</meta:user-defined>
    <meta:user-defined meta:name="OVERHEIDop.GmbID/DC.identifier">gmb-2025-396454</meta:user-defined>
    <meta:user-defined meta:name="OVERHEIDop.versieInformatie"/>
  </office:meta>
</office:document-meta>
</file>