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Bonnen 28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Gieten, Bonnen 28, 9461 AD, uitbreiden woning (ontvangen 23-01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964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Bonnen 28 te Giet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645</meta:user-defined>
    <meta:user-defined meta:name="OVERHEIDop.GmbID/DC.identifier">gmb-2025-39645</meta:user-defined>
    <meta:user-defined meta:name="OVERHEIDop.versieInformatie"/>
  </office:meta>
</office:document-meta>
</file>