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Tweede Kamerverkiezing 2025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Utrecht maakt bekend dat bij de aanstaande verkiezing van de leden van de Tweede Kamer der Staten-Generaal op woensdag 29 oktober 2025 een kiezer is toegestaan zijn/haar stem uit te brengen in een willekeurig stembureau in Nederland.</text:p>
            <text:p text:style-name="al"/>
            <text:p text:style-name="al">Daarbij gelden de volgende bepalingen:</text:p>
            <text:p text:style-name="al"/>
            <text:p text:style-name="al">
            <text:span text:style-name="nadrukvet">A. SCHRIFTELIJKE AANVRAAG</text:span>
          </text:p>
            <text:p text:style-name="al"/>
            <text:p text:style-name="al">1. Er zijn verschillende manieren waarop u uw verzoekschrift kunt indienen:</text:p>
            <text:p text:style-name="al"> - u kunt uw verzoek online indienen via de website van de gemeente Utrecht, www.utrecht.nl/verkiezingen;</text:p>
            <text:p text:style-name="al"> - u kunt het formulier downloaden via de website van de gemeente Utrecht, www.utrecht.nl/verkiezingen; </text:p>
            <text:p text:style-name="al">- bij het Team Verkiezingen van de gemeente Utrecht zijn de formulieren kosteloos verkrijgbaar.</text:p>
            <text:p text:style-name="al"/>
            <text:p text:style-name="al">2. Het verzoekschrift, alsmede de stempas (indien reeds verstrekt), moeten uiterlijk op vrijdag 24 oktober 2025 om 17:00 uur door de kiezer worden ingediend bij de burgemeester van de gemeente, waar hij/zij op maandag 15 september 2025 als kiezer is geregistreerd. </text:p>
            <text:p text:style-name="al"/>
            <text:p text:style-name="al">3. Het verzoek wordt niet ingewilligd, wanneer het de verzoeker is toegestaan om bij volmacht aan de stemming te mogen deelnemen. </text:p>
            <text:p text:style-name="al"/>
            <text:p text:style-name="al">4. Bij inwilliging van het verzoek wordt een kiezerspas verstrekt. </text:p>
            <text:p text:style-name="al"/>
            <text:p text:style-name="al">
            <text:span text:style-name="nadrukvet">B. MONDELINGE AANVRAAG</text:span>
          </text:p>
            <text:p text:style-name="al"/>
            <text:p text:style-name="al">1. De kiezer dient hiertoe, na ontvangst van de stempas, doch uiterlijk op dinsdag 28 oktober 2025, 12.00 uur de stempas over te leggen bij de burgemeester van de gemeente, waar hij/zij op maandag 15 september 2025 als kiezer is geregistreerd.</text:p>
            <text:p text:style-name="al"/>
            <text:p text:style-name="al"> 2. Het verzoek wordt niet ingewilligd, wanneer het de verzoeker is toegestaan om bij volmacht aan de stemming te mogen deelnemen.</text:p>
            <text:p text:style-name="al"/>
            <text:p text:style-name="al">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het Team Verkiezingen Stadskantoor, Stadsplateau 1 te Utrecht en via <text:a xlink:href="http://www.utrecht.nl/verkiezingen" xlink:type="simple">www.utrecht.nl/verkiezingen</text:a>.</text:p>
            <text:p text:style-name="al"/>
            <text:p text:style-name="al">
            <text:span text:style-name="nadrukcur">Utrecht, 10 september 2025</text:span>
          </text:p>
            <text:p text:style-name="al"/>
            <text:p text:style-name="al">
            <text:span text:style-name="nadrukcur">De burgemeester vernoemd,</text:span>
          </text:p>
            <text:p text:style-name="al"/>
            <text:p text:style-name="al">
            <text:span text:style-name="nadrukcur">S.A.M. Dijksma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4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UTRECHT: Tweede Kamerverkiezing 2025 - Stemmen met een kiezerspa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49</meta:user-defined>
    <meta:user-defined meta:name="OVERHEIDop.GmbID/DC.identifier">gmb-2025-396449</meta:user-defined>
    <meta:user-defined meta:name="OVERHEIDop.versieInformatie"/>
  </office:meta>
</office:document-meta>
</file>