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container op locatie Zuidsingel 3, 1241E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september 2025 een aanvraag omgevingsvergunning verleend voor het plaatsen van een container op locatie Zuidsingel 3, 1241EH Kortenhoef met zaaknummer Z2025-00001006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100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9644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44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6</meta:user-defined>
    <meta:user-defined meta:name="DCTERMS.abstract">Betreft: Beschikking op aanvraag op locatie Zuidsingel 3, 1241EH Kortenhoef. Startdatum:26 augustus 2025 datum besluit: 10 september 2025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container op locatie Zuidsingel 3, 1241EH Kortenhoef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445</meta:user-defined>
    <meta:user-defined meta:name="OVERHEIDop.GmbID/DC.identifier">gmb-2025-396445</meta:user-defined>
    <meta:user-defined meta:name="OVERHEIDop.versieInformatie"/>
  </office:meta>
</office:document-meta>
</file>