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Freesiastraat 10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123538 </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Freesiastraat 10in Drunen. </text:p>
            <text:p text:style-name="common-al">
            <text:span text:style-name="nadrukvet"/>
          </text:p>
            <text:p text:style-name="common-al">
            <text:span text:style-name="nadrukvet">BESLUIT</text:span>
          </text:p>
            <text:p text:style-name="common-al"/>
            <text:p text:style-name="common-al">Ter hoogte van Freesiastraat 10 in Drunen de gereserveerde gehandicaptenparkeerplaats aan te leggen met als kenmerk zaaknummer 2123538 / besluit dagtekening 10 september 2025 (zie bijlage foto locatie aanduiding)</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 d.d. 10 september 2025) een bezwaarschrift indienen. Met bekendmaking wordt bedoeld: de toezending van het besluit aan de aanvrager. De termijn gaat dus in één dag na toezending van het besluit d,d, 10 september 2025 aan de aanvrager.</text:p>
            <text:p text:style-name="common-al"/>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span text:style-name="nadrukvet"/>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64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Freesiastraat 10 in Drunen</meta:user-defined>
    <meta:user-defined meta:name="DCTERMS.W3CDTF/DCTERMS.available">2025-09-12</meta:user-defined>
    <meta:user-defined meta:name="DCTERMS.W3CDTF/OVERHEIDop.jaargang">2025</meta:user-defined>
    <meta:user-defined meta:name="OVERHEIDop.externeBijlage">locatie aanduiding GPP |exb-2025-33188</meta:user-defined>
    <meta:user-defined meta:name="OVERHEIDop.publicationIssue">396434</meta:user-defined>
    <meta:user-defined meta:name="OVERHEIDop.GmbID/DC.identifier">gmb-2025-396434</meta:user-defined>
    <meta:user-defined meta:name="OVERHEIDop.versieInformatie"/>
  </office:meta>
</office:document-meta>
</file>